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umen"/><text:bookmark-start text:name="__RefHeading___blumen_1"/><text:bookmark-start text:name="blumen"/>Blumen<text:bookmark-end text:name="__RefHeading___blumen_1"/><text:bookmark-end text:name="blumen"/></text:h>
      <text:h text:style-name="Heading_20_2" text:outline-level="2"><text:bookmark-start text:name="__RefHeading___weshalb_2"/><text:bookmark-start text:name="weshalb"/>Weshalb?<text:bookmark-end text:name="__RefHeading___weshalb_2"/><text:bookmark-end text:name="weshalb"/></text:h>
      <text:p text:style-name="Text_20_body">In  Blumenanbauländern  wie  Marokko,  Tansania oder  Kolumbien  sind  die  Arbeits-  und  Lebensbedingungen   für   die   Arbeiterinnen und Arbeiter katastrophal. </text:p>
      <text:p text:style-name="Text_20_body">Überprüfen Sie, ob  Sie  tatsächlich  importierte  (konventionell  gehandelte)  Blumen  für  Ihre  Gestecke und die Dekoration benötigen oder ob regionale/saisonale/faire  Blumen  bzw.  Zweige nicht genauso schön sind.</text:p>
      <text:list text:style-name="List_20_1" text:continue-numbering="false">
        <text:list-item>
          <text:p text:style-name="List_20_1_Content_First"> fair gehandelte Blumen oder regionale/saisonale Blumen einkaufen</text:p>
        </text:list-item>
        <text:list-item>
          <text:p text:style-name="List_20_1_Content"> mehrfach nutzbare Topfpflanzen als Alternative zu Schnittblumen prüfen </text:p>
        </text:list-item>
        <text:list-item>
          <text:p text:style-name="List_20_1_Content_Last"> achten Sie besonders bei Rosen auf das FairTrade-Sieg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umen</dc:title>
  </office:meta>
</office:document-meta>
</file>