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ering"/><text:bookmark-start text:name="__RefHeading___catering_1"/><text:bookmark-start text:name="catering"/>__**Catering**__<text:bookmark-end text:name="__RefHeading___catering_1"/><text:bookmark-end text:name="catering"/></text:h>
      <text:p text:style-name="Text_20_body">Für ein nachhaltiges Catering, gibt es einige Kriterien, die zu beachten sind. 
Zum Einen ist es sinnvoll regional sowie saisonal einzukaufen. Hierbei werden Transportwege eingespart, womit weniger Energie verbraucht wird und welches schonender für die Umwelt ist.  Zudem wird die regionale Wirtschaft unterstützt. Saisonale Produkte kann man in einem sogenannten Saisonkalender recherchieren und daran erkennen, dass diese als Freilandprodukt geerntet werden und ohne lange Lagerung auskommen. 
Das ökologische Kriterium ist positiv für den Boden-, Gewässer- und Tierschutz und hilft die Artenvielfalt zu erhalten. Dieses kann man an diversen Siegeln erkennen. Beispielsweise: EU-Siegel, Deutsches Biosiegel, Naturland und MSC.  </text:p>
      <table:table table:style-name="Table">
        <table:table-column/>
        <table:table-column/>
        <table:table-column/>
        <table:table-column/>
        <table:table-row>
          <table:table-cell office:value-type="string" table:style-name="tableheader">
            <text:p text:style-name="Table_20_Heading"> Caterer                                          </text:p>
          </table:table-cell>
          <table:table-cell office:value-type="string" table:style-name="tableheader">
            <text:p text:style-name="Table_20_Heading"> Angebot                                                                                                                                      </text:p>
          </table:table-cell>
          <table:table-cell office:value-type="string" table:style-name="tableheader">
            <text:p text:style-name="Table_20_Heading"> Kontaktdaten                                                                                                                                      </text:p>
          </table:table-cell>
          <table:table-cell office:value-type="string" table:style-name="tableheader">
            <text:p text:style-name="Table_20_Heading"> Website                                                           </text:p>
          </table:table-cell>
        </table:table-row>
        <table:table-row>
          <table:table-cell office:value-type="string" table:style-name="tablecell">
            <text:p text:style-name="tablealignleft"> Stullenbüro                                      </text:p>
          </table:table-cell>
          <table:table-cell office:value-type="string" table:style-name="tablecell">
            <text:p text:style-name="tablealignleft"> vegetarisches und veganes Catering,<text:line-break/>regional, bio                                                                                          </text:p>
          </table:table-cell>
          <table:table-cell office:value-type="string" table:style-name="tablecell">
            <text:p text:style-name="tablealignleft"> Anschrift: Görlitzer Straße 37, 01099 Dresden <text:line-break/>Telefon: 0351 32010825 <text:line-break/>E-Mail: stullenbuero@gmail.com                                         </text:p>
          </table:table-cell>
          <table:table-cell office:value-type="string" table:style-name="tablecell">
            <text:p text:style-name="tablealignleft"> <text:a xlink:type="simple" xlink:href="http://stullenbüro.de/" text:style-name="Internet_20_link" text:visited-style-name="Visited_20_Internet_20_Link">http://stullenbüro.de/</text:a>                                        </text:p>
          </table:table-cell>
        </table:table-row>
        <table:table-row>
          <table:table-cell office:value-type="string" table:style-name="tablecell">
            <text:p text:style-name="tablealignleft"> Suppenbar                                        </text:p>
          </table:table-cell>
          <table:table-cell office:value-type="string" table:style-name="tablecell">
            <text:p text:style-name="tablealignleft"> regional                                                                                                                                     </text:p>
          </table:table-cell>
          <table:table-cell office:value-type="string" table:style-name="tablecell">
            <text:p text:style-name="tablealignleft"> Anschrift: Rothenburger Straße 37, 01099 Dresden<text:line-break/>Telefon: 0351 8107130 <text:line-break/>E-Mail: team@suppenbar-dresden.de                                     </text:p>
          </table:table-cell>
          <table:table-cell office:value-type="string" table:style-name="tablecell">
            <text:p text:style-name="tablealignleft"> <text:a xlink:type="simple" xlink:href="http://www.suppenbar-dresden.de/home_suppenbar_dresden_suppe.htm" text:style-name="Internet_20_link" text:visited-style-name="Visited_20_Internet_20_Link">http://www.suppenbar-dresden.de/home_suppenbar_dresden_suppe.htm</text:a>  </text:p>
          </table:table-cell>
        </table:table-row>
        <table:table-row>
          <table:table-cell office:value-type="string" table:style-name="tablecell">
            <text:p text:style-name="tablealignleft"> Falscher Hase                                    </text:p>
          </table:table-cell>
          <table:table-cell office:value-type="string" table:style-name="tablecell">
            <text:p text:style-name="tablealignleft"> veganes Catering, auf Wunsch teilweise oder komplett bio                                                                                     </text:p>
          </table:table-cell>
          <table:table-cell office:value-type="string" table:style-name="tablecell">
            <text:p text:style-name="tablealignleft"> Anschrift: Rudolf-Leonhard-Straße 3, 01097 Dresden <text:line-break/>Telefon: 0351 30959112 <text:line-break/>E-Mail: info@falscher-hase.com                                    </text:p>
          </table:table-cell>
          <table:table-cell office:value-type="string" table:style-name="tablecell">
            <text:p text:style-name="tablealignleft"> <text:a xlink:type="simple" xlink:href="http://www.falscher-hase.com/" text:style-name="Internet_20_link" text:visited-style-name="Visited_20_Internet_20_Link">http://www.falscher-hase.com/</text:a>                                     </text:p>
          </table:table-cell>
        </table:table-row>
        <table:table-row>
          <table:table-cell office:value-type="string" table:style-name="tablecell">
            <text:p text:style-name="tablealignleft"> Ladencafe aha                                    </text:p>
          </table:table-cell>
          <table:table-cell office:value-type="string" table:style-name="tablecell">
            <text:p text:style-name="tablealignleft"> fast alle Produkte stammen aus nachhaltigem und regionalem Anbau, fairer Tee und Kaffee, überwiegend vegetarische und vegane Speisen         </text:p>
          </table:table-cell>
          <table:table-cell office:value-type="string" table:style-name="tablecell">
            <text:p text:style-name="tablealignleft"> Anschrift: Kreuzstraße 7, 01067 Dresden <text:line-break/>Telefon: 0351 4960673 <text:line-break/>E-Mail: aha@ladencafe.de                                                      </text:p>
          </table:table-cell>
          <table:table-cell office:value-type="string" table:style-name="tablecell">
            <text:p text:style-name="tablealignleft"> <text:a xlink:type="simple" xlink:href="http://www.ladencafe.de/cafe_start.html" text:style-name="Internet_20_link" text:visited-style-name="Visited_20_Internet_20_Link">http://www.ladencafe.de/cafe_start.html</text:a>                           </text:p>
          </table:table-cell>
        </table:table-row>
        <table:table-row>
          <table:table-cell office:value-type="string" table:style-name="tablecell">
            <text:p text:style-name="tablealignleft"> Saite Biocatering                                </text:p>
          </table:table-cell>
          <table:table-cell office:value-type="string" table:style-name="tablecell">
            <text:p text:style-name="tablealignleft"> 1. Biocatering Sachsens, ökologisch erzeugte und verarbeitete Produkte, bevorzugt von regionalen Anbietern,                                  </text:p>
          </table:table-cell>
          <table:table-cell office:value-type="string" table:style-name="tablecell">
            <text:p text:style-name="tablealignleft"> Anschrift: Café und Restaurant SAITE, Saitenstraße 4b, 01097 Dresden<text:line-break/>Telefon: 0351 89960077<text:line-break/>Fax: 0351 89960076 <text:line-break/>E-Mail: info@cafe-saite.de  </text:p>
          </table:table-cell>
          <table:table-cell office:value-type="string" table:style-name="tablecell">
            <text:p text:style-name="tablealignleft"> <text:a xlink:type="simple" xlink:href="https://www.biocatering-dresden.de/" text:style-name="Internet_20_link" text:visited-style-name="Visited_20_Internet_20_Link">https://www.biocatering-dresden.de/</text:a>                               </text:p>
          </table:table-cell>
        </table:table-row>
        <table:table-row>
          <table:table-cell office:value-type="string" table:style-name="tableheader" table:number-columns-spanned="2">
            <text:p text:style-name="Table_20_Heading"> Konventionelle Caterer mit nachhaltigem Angebot                                                                                                                                                </text:p>
          </table:table-cell>
          <table:covered-table-cell/>
          <table:table-cell office:value-type="string" table:style-name="tablecell" table:number-columns-spanned="2"/>
          <table:covered-table-cell/>
        </table:table-row>
        <table:table-row>
          <table:table-cell office:value-type="string" table:style-name="tablecell">
            <text:p text:style-name="tablealignleft"> ArtCatering                                      </text:p>
          </table:table-cell>
          <table:table-cell office:value-type="string" table:style-name="tablecell">
            <text:p text:style-name="tablealignleft"> Produkte aus der Region Dresden und aus Sachsen                                                                                              </text:p>
          </table:table-cell>
          <table:table-cell office:value-type="string" table:style-name="tablecell">
            <text:p text:style-name="tablealignleft"> Anschrift: Am Sandberg 2, 01454 Radeberg<text:line-break/>Telefon: 03528 488044<text:line-break/>Fax: 03528 488088<text:line-break/>E-Mail: info@artcatering.de                                </text:p>
          </table:table-cell>
          <table:table-cell office:value-type="string" table:style-name="tablecell">
            <text:p text:style-name="tablealignleft"> <text:a xlink:type="simple" xlink:href="https://www.artcatering.de/" text:style-name="Internet_20_link" text:visited-style-name="Visited_20_Internet_20_Link">https://www.artcatering.de/</text:a>                                       </text:p>
          </table:table-cell>
        </table:table-row>
        <table:table-row>
          <table:table-cell office:value-type="string" table:style-name="tablecell">
            <text:p text:style-name="tablealignleft"> Erd-Maennchen Catering                           </text:p>
          </table:table-cell>
          <table:table-cell office:value-type="string" table:style-name="tablecell">
            <text:p text:style-name="tablealignleft"> Verwendung von regionalen, saisonalen, frischen und schonend verarbeiteten Produkten, auf Wunsch bestellbar, also nicht von vorneherein Bio  </text:p>
          </table:table-cell>
          <table:table-cell office:value-type="string" table:style-name="tablecell">
            <text:p text:style-name="tablealignleft"> Anschrift:  Waldmüllerstraße 1b, 01326 Dresden<text:line-break/>Telefon: 0351 2640014<text:line-break/>Mobil: 0174 6334917<text:line-break/>E-Mail: info@erd-maennchen.de                      </text:p>
          </table:table-cell>
          <table:table-cell office:value-type="string" table:style-name="tablecell">
            <text:p text:style-name="tablealignleft"> <text:a xlink:type="simple" xlink:href="http://www.erd-maennchen-eventservice.de/Catering.htm" text:style-name="Internet_20_link" text:visited-style-name="Visited_20_Internet_20_Link">http://www.erd-maennchen-eventservice.de/Catering.ht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atering</dc:title>
  </office:meta>
</office:document-meta>
</file>