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uckerzeugnisse"/><text:bookmark-start text:name="__RefHeading___druck_1"/><text:bookmark-start text:name="druck"/>Druck<text:bookmark-end text:name="__RefHeading___druck_1"/><text:bookmark-end text:name="druck"/></text:h>
      <text:h text:style-name="Heading_20_2" text:outline-level="2"><text:bookmark-start text:name="__RefHeading___warum_2"/><text:bookmark-start text:name="warum"/>Warum<text:bookmark-end text:name="__RefHeading___warum_2"/><text:bookmark-end text:name="warum"/></text:h>
      <text:p text:style-name="Text_20_body">Durch ökologische Druckerzeugnisse wird die Umwelt und der Mensch entlastet. Dies hat mehrere Gründe:</text:p>
      <text:list text:style-name="Numbering_20_1" text:continue-numbering="false">
        <text:list-item>
          <text:p text:style-name="Numbering_20_1_Content_First"> Recyceltes und zertifiziertes Papier schont die Reccourcen. Außerdem muss für die Herstellung von Recyclingpapier weniger Wasser und Energie aufgewendet werden als für herkömmliches Papier.</text:p>
        </text:list-item>
        <text:list-item>
          <text:p text:style-name="Numbering_20_1_Content"> In Lebensmitteln werden immer öfter Rückstände von Mineralstoffölen, in der Druckfarbe enthalten sind, gefunden. Durch die Verwendung von ökologischen Druckfarben wird verhindert, dass noch mehr Mengen solcher Mineralöle in den ökologischen Kreislauf gelangen.</text:p>
        </text:list-item>
        <text:list-item>
          <text:p text:style-name="Numbering_20_1_Content_Last"> Beim ökologischen Druckverfahren werden oft energieeffizientere Geräte benutzt. Dies zeichnet sich durch geringere Co2 Emissionen aus.</text:p>
        </text:list-item>
      </text:list>
      <text:p text:style-name="Text_20_body">Ökologische Druckereien sind teurer als herkömmliche. Oben genannte Gründe sprechen dennoch deutlich für diese Wahl. Zum Ausgleich kann man überlegen, wie hoch die Auflage wirklich sein muss statt wie bei anderen Druckereien mehr als nötig zu drucken, weil es ja fast nicht mehr kosten (für die Umwelt kostet es schon…) Einige Kirchgemeinden haben die Häufigkeit der Herausgeabe ihrer Gemeindeblätter verringert und somit die Kostensteigerung ausgeglichen.</text:p>
      <text:p text:style-name="Text_20_body">Weitere Infos: <text:a xlink:type="simple" xlink:href="http://www.recyclingpapier-portal.de/index.php?s=vorteile" text:style-name="Internet_20_link" text:visited-style-name="Visited_20_Internet_20_Link">http://www.recyclingpapier-portal.de/index.php?s=vorteile</text:a></text:p>
      <text:p text:style-name="Text_20_body">Ökotest Ausgabe Januar 2016</text:p>
      <text:h text:style-name="Heading_20_2" text:outline-level="2"><text:bookmark-start text:name="__RefHeading___kriterien_3"/><text:bookmark-start text:name="kriterien"/>Kriterien<text:bookmark-end text:name="__RefHeading___kriterien_3"/><text:bookmark-end text:name="kriterien"/></text:h>
      <text:list text:style-name="List_20_1" text:continue-numbering="false">
        <text:list-item>
          <text:p text:style-name="List_20_1_Content_First"> zertifiziertes Recyclingpapier (Blauer Engel, FSC, PEFC, EU Ecolable, Nordischer Schwan)</text:p>
        </text:list-item>
        <text:list-item>
          <text:p text:style-name="List_20_1_Content"> Farben ohne Mineralstofföle</text:p>
        </text:list-item>
        <text:list-item>
          <text:p text:style-name="List_20_1_Content"> klimaneutraler Druck</text:p>
        </text:list-item>
        <text:list-item>
          <text:p text:style-name="List_20_1_Content_Last"> lokale Herstellung</text:p>
        </text:list-item>
      </text:list>
      <text:h text:style-name="Heading_20_2" text:outline-level="2"><text:bookmark-start text:name="__RefHeading___druckereien_4"/><text:bookmark-start text:name="druckereien"/>Druckereien<text:bookmark-end text:name="__RefHeading___druckereien_4"/><text:bookmark-end text:name="druckereien"/></text:h>
      <table:table table:style-name="Table">
        <table:table-column/>
        <table:table-column/>
        <table:table-column/>
        <table:table-column/>
        <table:table-column/>
        <table:table-row>
          <table:table-cell office:value-type="string" table:style-name="tableheader">
            <text:p text:style-name="Table_20_Heading"> Druckerei                     </text:p>
          </table:table-cell>
          <table:table-cell office:value-type="string" table:style-name="tableheader">
            <text:p text:style-name="Table_20_Heading"> Erfüllte Kriterien                                                                                                                                                                                                                                                                         </text:p>
          </table:table-cell>
          <table:table-cell office:value-type="string" table:style-name="tableheader">
            <text:p text:style-name="Table_20_Heading"> Preisbeispiel                                                                                                                   </text:p>
          </table:table-cell>
          <table:table-cell office:value-type="string" table:style-name="tableheader">
            <text:p text:style-name="Table_20_Heading"> Adresse                                                                                                                                                     </text:p>
          </table:table-cell>
          <table:table-cell office:value-type="string" table:style-name="tableheader">
            <text:p text:style-name="Table_20_Heading"> Nachteil                                                                                    </text:p>
          </table:table-cell>
        </table:table-row>
        <table:table-row>
          <table:table-cell office:value-type="string" table:style-name="tablecell">
            <text:p text:style-name="tablealignleft"> Union Druckerei Dresden GmbH  </text:p>
          </table:table-cell>
          <table:table-cell office:value-type="string" table:style-name="tablecell">
            <text:p text:style-name="tablealignleft"> lokal, Vermeidung chemischer Zusätze (bspw. Mineralöle oder Alkohol), Nutzung von Ökostrom und Maschinenabwärme (Heizkostenreduzierung), Nutzung energiesparender Maschinen und Digitaldruck, zertifiziertes Papier                                                                        </text:p>
          </table:table-cell>
          <table:table-cell office:value-type="string" table:style-name="tablecell">
            <text:p text:style-name="tablealignleft"> 1.500 Flyer, DIN A4, beidseitig bedruckt, 4/4-farbig Euroskala → 300 € (netto) zzgl. 19 % USt.                                  </text:p>
          </table:table-cell>
          <table:table-cell office:value-type="string" table:style-name="tablecell">
            <text:p text:style-name="tablealigncenter">  <text:line-break/>Hermann-Mende-Straße 7, <text:line-break/>01099 Dresden <text:line-break/> <text:line-break/><text:a xlink:type="simple" xlink:href="https://www.union-druck.de/" text:style-name="Internet_20_link" text:visited-style-name="Visited_20_Internet_20_Link">https://www.union-druck.de/</text:a> <text:line-break/> <text:line-break/>  <text:line-break/>                                                                </text:p>
          </table:table-cell>
          <table:table-cell office:value-type="string" table:style-name="tablecell">
            <text:p text:style-name="tablealignleft"> erst ab Auflagengröße von mind. 1.000 sinnvoll, ansonsten Digitaldruck auf Recyclingpapier nur gegen hohen Aufpreis möglich  </text:p>
          </table:table-cell>
        </table:table-row>
        <table:table-row>
          <table:table-cell office:value-type="string" table:style-name="tablecell">
            <text:p text:style-name="tablealignleft"> Gemeindebriefdruckerei        </text:p>
          </table:table-cell>
          <table:table-cell office:value-type="string" table:style-name="tablecell">
            <text:p text:style-name="tablealignleft"> es gibt Reyclingpapier mit dem blauen Engel (lt. Eigenaussage auch mineralölfreie Farben, steht aber nicht auf Homepage)                                                                                                                                                                   </text:p>
          </table:table-cell>
          <table:table-cell office:value-type="string" table:style-name="tablecell">
            <text:p text:style-name="tablealignleft"> nur Gemeindebriefe, z.B. 12 Seiten, A5, Außen farbig, innen s/w, 1.000 Stk. 219 Euro                                            </text:p>
          </table:table-cell>
          <table:table-cell office:value-type="string" table:style-name="tablecell">
            <text:p text:style-name="tablealignleft"> Groß Oesingen, 0 58 38 / 99 08 99, <text:a xlink:type="simple" xlink:href="https://www.gemeindebriefdruckerei.de/preisvergleich.html" text:style-name="Internet_20_link" text:visited-style-name="Visited_20_Internet_20_Link">https://www.gemeindebriefdruckerei.de/preisvergleich.html</text:a>  </text:p>
          </table:table-cell>
          <table:table-cell office:value-type="string" table:style-name="tablecell">
            <text:p text:style-name="tablealignleft"> nicht lokal                                                                                 </text:p>
          </table:table-cell>
        </table:table-row>
        <table:table-row>
          <table:table-cell office:value-type="string" table:style-name="tablecell">
            <text:p text:style-name="tablealignleft"> Krokodilhaus Dresden          </text:p>
          </table:table-cell>
          <table:table-cell office:value-type="string" table:style-name="tablecell">
            <text:p text:style-name="tablealignleft"> lokal, selbst abholen möglich, Recyclingpapier                                                                                                                                                                                                                                             </text:p>
          </table:table-cell>
          <table:table-cell office:value-type="string" table:style-name="tablecell"/>
          <table:table-cell office:value-type="string" table:style-name="tablecell">
            <text:p text:style-name="tablealignleft"> Lößnitzstr. 14, 01099 Dresden, <text:a xlink:type="simple" xlink:href="http://www.krokodilhaus.de" text:style-name="Internet_20_link" text:visited-style-name="Visited_20_Internet_20_Link">http://www.krokodilhaus.de</text:a>                                                                    </text:p>
          </table:table-cell>
          <table:table-cell office:value-type="string" table:style-name="tablecell">
            <text:p text:style-name="tablealignleft"> keine mineralölfreien Farben                                                                </text:p>
          </table:table-cell>
        </table:table-row>
        <table:table-row>
          <table:table-cell office:value-type="string" table:style-name="tablecell">
            <text:p text:style-name="tablealignleft"> Printzipia                    </text:p>
          </table:table-cell>
          <table:table-cell office:value-type="string" table:style-name="tablecell">
            <text:p text:style-name="tablealignleft"> klimaneutrales Drucken durch natureoffice, mineralölfreier Ökodruckfarben, Lacken auf Basis nachwachsender Rohstoffe, nur umweltfreundliche Papiersorten, Nutzung von Ökostrom und Maschinenabwärme, Vermeidung chemischer Zusätze (bspw. Alkohol)                                         </text:p>
          </table:table-cell>
          <table:table-cell office:value-type="string" table:style-name="tablecell">
            <text:p text:style-name="tablealignleft"> 1.000 Flyer, DIN A4, 80g Mundoplus, 4/4 farbig Euroskala → 76 € (netto) zzgl. 19% USt.                                          </text:p>
          </table:table-cell>
          <table:table-cell office:value-type="string" table:style-name="tablecell">
            <text:p text:style-name="tablealignleft"> Max-von-Laue-Straße 3, 97080 Würzburg <text:a xlink:type="simple" xlink:href="https://www.printzipia.de/" text:style-name="Internet_20_link" text:visited-style-name="Visited_20_Internet_20_Link">https://www.printzipia.de/</text:a>                                                             </text:p>
          </table:table-cell>
          <table:table-cell office:value-type="string" table:style-name="tablecell">
            <text:p text:style-name="tablealignleft"> nicht lokal, Umweltaspekt wird durch Transportweg von ca. 375 km verringert                 </text:p>
          </table:table-cell>
        </table:table-row>
        <table:table-row>
          <table:table-cell office:value-type="string" table:style-name="tablecell">
            <text:p text:style-name="tablealignleft"> dieUmweltDruckerei            </text:p>
          </table:table-cell>
          <table:table-cell office:value-type="string" table:style-name="tablecell">
            <text:p text:style-name="tablealignleft"> Recyclingpapier, Nutzung von Ökostrom, Bio-Druckfarben (auf Pflanzenölbasis), emissionsarme und ressourcenschonende Produktion, Kompensierung von Co2-Emissionen (durch Transport und Produktion), möglichst geringer Einsatz von Zusatzstoffen, vergünstigtes Angebot für Kirchgemeinden  </text:p>
          </table:table-cell>
          <table:table-cell office:value-type="string" table:style-name="tablecell">
            <text:p text:style-name="tablealignleft"> 1.000 Flyer, DIN A4 hoch, 100g Mundoplus, beidseitig bedruckt, 4/4-farbig Euroskala → 107,91 € (inkl. MwSt. 19% und Versand) *  </text:p>
          </table:table-cell>
          <table:table-cell office:value-type="string" table:style-name="tablecell">
            <text:p text:style-name="tablealignleft"> Sydney Garden 9, Expo-Park, 30539 Hannover <text:a xlink:type="simple" xlink:href="https://www.dieumweltdruckerei.de/" text:style-name="Internet_20_link" text:visited-style-name="Visited_20_Internet_20_Link">https://www.dieumweltdruckerei.de/</text:a>                                        </text:p>
          </table:table-cell>
          <table:table-cell office:value-type="string" table:style-name="tablecell">
            <text:p text:style-name="tablealignleft"> nicht lokal, Umweltaspekt wird durch Transportweg von ca. 365 km verringert                 </text:p>
          </table:table-cell>
        </table:table-row>
        <table:table-row>
          <table:table-cell office:value-type="string" table:style-name="tablecell">
            <text:p text:style-name="tablealignleft"> ökoprint                      </text:p>
          </table:table-cell>
          <table:table-cell office:value-type="string" table:style-name="tablecell">
            <text:p text:style-name="tablealignleft"> umweltschonender Druck, mit Ökofarben auf Recyclingpapier, Blauer Engel, klimaneutraler Versand, Unterstützung von Klimaprojekten                                                                                                                                                          </text:p>
          </table:table-cell>
          <table:table-cell office:value-type="string" table:style-name="tablecell">
            <text:p text:style-name="tablealignleft"> 1.000 Flyer DIN A4, 170g/m², 4/4farbig, 219 Euro (inkl. 19% MwSt.)                                                              </text:p>
          </table:table-cell>
          <table:table-cell office:value-type="string" table:style-name="tablecell">
            <text:p text:style-name="tablealigncenter">  <text:line-break/>Zwickauer Str. 132 <text:line-break/>  <text:line-break/>09116 Chemnitz <text:line-break/><text:a xlink:type="simple" xlink:href="http://www.oekoprint.net" text:style-name="Internet_20_link" text:visited-style-name="Visited_20_Internet_20_Link">http://www.oekoprint.net</text:a>                                                      </text:p>
          </table:table-cell>
          <table:table-cell office:value-type="string" table:style-name="tablecell">
            <text:p text:style-name="tablealignleft"> für Dresden fast lokal                                                                      </text:p>
          </table:table-cell>
        </table:table-row>
        <table:table-row>
          <table:table-cell office:value-type="string" table:style-name="tablecell">
            <text:p text:style-name="tablealignleft"> Osiris Druck                  </text:p>
          </table:table-cell>
          <table:table-cell office:value-type="string" table:style-name="tablecell">
            <text:p text:style-name="tablealignleft"> wenig Energieverbrauch durch  RISO-Maschinen, 100% Ökostrom, ausschließlich ungiftige Farben (reine Wasser-in-Öl-Emulsionen), keine Lösungsmittel, Druckträger sind problemlos mit dem Hausmüll zu entsorgen, Blauer Engel, „Euroblume“ (EU-EcoLabel)                                      </text:p>
          </table:table-cell>
          <table:table-cell office:value-type="string" table:style-name="tablecell">
            <text:p text:style-name="tablealignleft"> 3.000 Hefte, DIN A5, je 32 Seiten, 4/4 farbig, 696,50 € (brutto)                                                                </text:p>
          </table:table-cell>
          <table:table-cell office:value-type="string" table:style-name="tablecell">
            <text:p text:style-name="tablealigncenter">  <text:line-break/>Karl-Heine-Str. 99, <text:line-break/>04229 Leipzig <text:line-break/>  <text:line-break/><text:a xlink:type="simple" xlink:href="https://www.osirisdruck.de/" text:style-name="Internet_20_link" text:visited-style-name="Visited_20_Internet_20_Link">https://www.osirisdruck.de/</text:a> <text:line-break/>                                                                            </text:p>
          </table:table-cell>
          <table:table-cell office:value-type="string" table:style-name="tablecell"/>
        </table:table-row>
      </table:table>
      <text:p text:style-name="Text_20_body">*: keine Angaben über Preise von spezielle Kirchprodukte möglich</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druckerzeugnisse</dc:title>
  </office:meta>
</office:document-meta>
</file>