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ckerzeugnisse"/><text:bookmark-start text:name="__RefHeading___druck_1"/><text:bookmark-start text:name="druck"/>Druck<text:bookmark-end text:name="__RefHeading___druck_1"/><text:bookmark-end text:name="druck"/></text:h>
      <text:h text:style-name="Heading_20_2" text:outline-level="2"><text:bookmark-start text:name="__RefHeading___warum_2"/><text:bookmark-start text:name="warum"/>Warum<text:bookmark-end text:name="__RefHeading___warum_2"/><text:bookmark-end text:name="warum"/></text:h>
      <text:p text:style-name="Text_20_body">Durch ökologische Druckerzeugnisse wird die Umwelt und der Mensch entlastet. Dies hat mehrere Gründe:</text:p>
      <text:list text:style-name="Numbering_20_1" text:continue-numbering="false">
        <text:list-item>
          <text:p text:style-name="Numbering_20_1_Content_First">  Recyceltes und zertifiziertes Papier schont die Reccourcen. Außerdem muss für die Herstellung von Recyclingpapier weniger Wasser und Energie aufgewendet werden als für herkömmliches Papier.</text:p>
        </text:list-item>
        <text:list-item>
          <text:p text:style-name="Numbering_20_1_Content">  In Lebensmitteln werden immer öfter Rückstände von Mineralstoffölen, in der Druckfarbe enthalten sind, gefunden. Durch die Verwendung von ökologischen Druckfarben wird verhindert, dass noch mehr Mengen solcher Mineralöle in den ökologischen Kreislauf gelangen.</text:p>
        </text:list-item>
        <text:list-item>
          <text:p text:style-name="Numbering_20_1_Content_Last"> Beim ökologischen Druckverfahren werden oft energieeffizientere Geräte benutzt. Dies zeichnet sich durch geringere Co2 Emissionen aus.</text:p>
        </text:list-item>
      </text:list>
      <text:p text:style-name="Text_20_body"><text:a xlink:type="simple" xlink:href="http://www.recyclingpapier-portal.de/index.php?s=vorteile" text:style-name="Internet_20_link" text:visited-style-name="Visited_20_Internet_20_Link">http://www.recyclingpapier-portal.de/index.php?s=vorteile</text:a></text:p>
      <text:p text:style-name="Text_20_body">Ökotest Ausgabe Januar 2016 </text:p>
      <text:h text:style-name="Heading_20_2" text:outline-level="2"><text:bookmark-start text:name="__RefHeading___kriterien_3"/><text:bookmark-start text:name="kriterien"/>Kriterien<text:bookmark-end text:name="__RefHeading___kriterien_3"/><text:bookmark-end text:name="kriterien"/></text:h>
      <text:list text:style-name="List_20_1" text:continue-numbering="false">
        <text:list-item>
          <text:p text:style-name="List_20_1_Content_First"> zertifiziertes Recyclingpapier (Blauer Engel, FSC, PEFC, EU Ecolable, Nordischer Schwan)</text:p>
        </text:list-item>
        <text:list-item>
          <text:p text:style-name="List_20_1_Content"> Farben ohne Mineralstofföle</text:p>
        </text:list-item>
        <text:list-item>
          <text:p text:style-name="List_20_1_Content"> klimaneutraler Druck</text:p>
        </text:list-item>
        <text:list-item>
          <text:p text:style-name="List_20_1_Content"> lokale Herstellung</text:p>
        </text:list-item>
        <text:list-item>
          <text:p text:style-name="List_20_1_Content_Last"> Überlegung: Wieviele Auflagen muss wirklich gedruckt werden? Reichen auch weniger Auflagen?</text:p>
        </text:list-item>
      </text:list>
      <text:p text:style-name="Text_20_body">  ⇒ Ökologische Druckereien sind teurer als herkömmliche Druckerein, aber das ist auch okay.</text:p>
      <text:h text:style-name="Heading_20_2" text:outline-level="2"><text:bookmark-start text:name="__RefHeading___druckereien_4"/><text:bookmark-start text:name="druckereien"/>Druckereien<text:bookmark-end text:name="__RefHeading___druckereien_4"/><text:bookmark-end text:name="druckereien"/></text:h>
      <table:table table:style-name="Table">
        <table:table-column/>
        <table:table-column/>
        <table:table-column/>
        <table:table-column/>
        <table:table-column/>
        <table:table-row>
          <table:table-cell office:value-type="string" table:style-name="tableheader">
            <text:p text:style-name="Table_20_Heading"> Druckerei             </text:p>
          </table:table-cell>
          <table:table-cell office:value-type="string" table:style-name="tableheader">
            <text:p text:style-name="Table_20_Heading"> Erfüllte Kriterien                                                                                                                                                                                                    </text:p>
          </table:table-cell>
          <table:table-cell office:value-type="string" table:style-name="tableheader">
            <text:p text:style-name="Table_20_Heading"> Preisbeispiel                                                                                   </text:p>
          </table:table-cell>
          <table:table-cell office:value-type="string" table:style-name="tableheader">
            <text:p text:style-name="Table_20_Heading"> Adresse                                                               </text:p>
          </table:table-cell>
          <table:table-cell office:value-type="string" table:style-name="tableheader">
            <text:p text:style-name="Table_20_Heading"> Nachteil                                                                                    </text:p>
          </table:table-cell>
        </table:table-row>
        <table:table-row>
          <table:table-cell office:value-type="string" table:style-name="tablecell">
            <text:p text:style-name="tablealignleft"> Belzing - Druck GmbH  </text:p>
          </table:table-cell>
          <table:table-cell office:value-type="string" table:style-name="tablecell">
            <text:p text:style-name="tablealignleft"> lokal, Vermeidung chemischer Zusätze (bspw. Mineralöle oder Alkohol), Nutzung von Ökostrom und Maschinenabwärme (Heizkostenreduzierung), Nutzung energiesparender Maschienen und Digitaldruck, zertifiziertes Papier  </text:p>
          </table:table-cell>
          <table:table-cell office:value-type="string" table:style-name="tablecell">
            <text:p text:style-name="tablealignleft"> 1.500 Flyer, DIN A4, beidseitig bedruckt, 4/4-farbig Euroskala → 300 € (netto) zzgl. 19 % USt.  </text:p>
          </table:table-cell>
          <table:table-cell office:value-type="string" table:style-name="tablecell">
            <text:p text:style-name="tablealignleft"> Großenhainer Str. 101, 01127 Dresden <text:a xlink:type="simple" xlink:href="http://www.druckereibelzing.de/" text:style-name="Internet_20_link" text:visited-style-name="Visited_20_Internet_20_Link">http://www.druckereibelzing.de/</text:a>  </text:p>
          </table:table-cell>
          <table:table-cell office:value-type="string" table:style-name="tablecell">
            <text:p text:style-name="tablealignleft"> erst ab Auflagengröße von mind. 1000 Auflagen, ansonsten Druck auf Recyclingpapier möglich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ruckerzeugnisse</dc:title>
  </office:meta>
</office:document-meta>
</file>