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ergie_elektrogeraete"/><text:bookmark-start text:name="__RefHeading___energie_elektrogeraete_1"/><text:bookmark-start text:name="energie_elektrogeraete"/>Energie/Elektrogeräte<text:bookmark-end text:name="__RefHeading___energie_elektrogeraete_1"/><text:bookmark-end text:name="energie_elektrogeraete"/></text:h>
      <text:h text:style-name="Heading_20_3" text:outline-level="3"><text:bookmark-start text:name="__RefHeading___warum_2"/><text:bookmark-start text:name="warum"/>Warum<text:bookmark-end text:name="__RefHeading___warum_2"/><text:bookmark-end text:name="warum"/></text:h>
      <text:p text:style-name="Text_20_body">Für die Beleuchtung, für elektrische Geräte im Büro oder die Beheizung der Gemeinderäume. Überall benötigen wir Energie, teilweise als elektrische Energie aus der Steckdose oder in Form von Wärme. Durch den hohen Energiebedarf in Gebäuden und Arbeitsbereichen werden nicht nur große Mengen fossiler, endlicher Rohstoffe verbraucht, sondern auch die Umwelt durch den enormen Ausstoß von CO2 belastet. 
In vielen Bereichen lässt sich die benötigte Energiemenge deutliche reduzieren. Doch ganz ohne Energie funktioniert es nicht. Deswegen lautet das Credo, Energie so effizient wie möglich einzusetzen und wo möglich auf Energiequellen zurückzugreifen, die unsere Umwelt nicht belasten.</text:p>
      <text:h text:style-name="Heading_20_3" text:outline-level="3"><text:bookmark-start text:name="__RefHeading___energie_effizient_einsetzen_3"/><text:bookmark-start text:name="energie_effizient_einsetzen"/>Energie effizient einsetzen<text:bookmark-end text:name="__RefHeading___energie_effizient_einsetzen_3"/><text:bookmark-end text:name="energie_effizient_einsetzen"/></text:h>
      <text:p text:style-name="Text_20_body">Aus einer kostbaren Kilowattstunde elektrischer Energie das meiste herausholen, so sollte die Zielstellung sein. Durch den Einsatz energiesparender Geräte und Beleuchtung lässt sich einiges erreichen. Einige Tips um die Stromfresser ausfindig zu machen und geeignete Alternativen zu finden gibt es bei der Stromsparinitiative: <text:a xlink:type="simple" xlink:href="http://www.die-stromsparinitiative.de" text:style-name="Internet_20_link" text:visited-style-name="Visited_20_Internet_20_Link">http://www.die-stromsparinitiative.de</text:a></text:p>
      <text:p text:style-name="Text_20_body">Energie wird nicht nur bei der Nutzung von Geräten benötigt, sondern auch bei der Herstellung. Vor der Anschaffung neuer Geräte sollte deshalb geprüft werden, ob das alte repariert werden kann.
Steht doch ein Neukauf an, sind die Kriterien vor allem Funktionalität, Langlebigkeit, Reparatur­freundlichkeit und vor allem der Energieverbrauch. </text:p>
      <text:p text:style-name="Text_20_body">Mit einem geringen Energieverbrauch und einer längeren Nutzungsdauer kann sich auch ein höherer Anschaffungspreis durchaus rechnen.
Mehr dazu unter: <text:a xlink:type="simple" xlink:href="http://www.ecotopten.de/" text:style-name="Internet_20_link" text:visited-style-name="Visited_20_Internet_20_Link">http://www.ecotopten.de/</text:a></text:p>
      <text:h text:style-name="Heading_20_3" text:outline-level="3"><text:bookmark-start text:name="__RefHeading___oekostrom_4"/><text:bookmark-start text:name="oekostrom"/>Ökostrom<text:bookmark-end text:name="__RefHeading___oekostrom_4"/><text:bookmark-end text:name="oekostrom"/></text:h>
      <text:p text:style-name="Text_20_body">die drei wichtigsten Argumente für einen Wechsel zu Ökostrom:</text:p>
      <text:list text:style-name="List_20_1" text:continue-numbering="false">
        <text:list-item>
          <text:p text:style-name="List_20_1_Content_First"> Ökostrom wird (fast) CO2­frei produziert.</text:p>
        </text:list-item>
        <text:list-item>
          <text:p text:style-name="List_20_1_Content"> Mit dem Kauf von „echtem“ Ökostrom (s. u.) fördern Sie den weiteren Ausbau von regenerativen Kraft­ werken.</text:p>
        </text:list-item>
        <text:list-item>
          <text:p text:style-name="List_20_1_Content_Last"> Bei der Wahl eines unabhängigen Ökostrom-Lieferanten als Partner fördern Sie dezentrale Aspekte der Energieerzeugung und damit die Grundbedürf­nisse nach Gesundheit, Sicherheit, regionaler Wert­schöpfung und Demokratie.</text:p>
        </text:list-item>
      </text:list>
      <text:p text:style-name="Text_20_body">Seit kurzer Zeit bietet Greenpeace Energie sogar einen Wind-Gas Tarif an. Wetterbedingt steht oft überschüssige Windenergie zur Verfügung. Diese wird in Wasserstoff-Gas gewandelt und in das deutsche Gas Netz eingespeist. <text:a xlink:type="simple" xlink:href="https://www.greenpeace-energy.de/privatkunden/windgas.html" text:style-name="Internet_20_link" text:visited-style-name="Visited_20_Internet_20_Link">https://www.greenpeace-energy.de/privatkunden/windgas.html</text:a></text:p>
      <table:table table:style-name="Table">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Wichtige Kriterien                                                                                                                                                                                                                                                                                                                                                                                                                                                                    </text:p>
          </table:table-cell>
          <table:table-cell office:value-type="string" table:style-name="tableheader">
            <text:p text:style-name="Table_20_Heading"> Nutzungshinweise                                                                                                                                                            </text:p>
          </table:table-cell>
          <table:table-cell office:value-type="string" table:style-name="tableheader">
            <text:p text:style-name="Table_20_Heading"> Bezugsquelle                                                                                                                 </text:p>
          </table:table-cell>
        </table:table-row>
        <table:table-row>
          <table:table-cell office:value-type="string" table:style-name="tablecell">
            <text:p text:style-name="tablealignleft"> Strom    </text:p>
          </table:table-cell>
          <table:table-cell office:value-type="string" table:style-name="tablecell">
            <text:p text:style-name="tablealignleft"> - 100% regenerative Energiequellen,<text:line-break/>- bei Ökostrom darf kein herkömmlicher Strom mittels <text:line-break/>Ankauf von Zertifikaten umetikettiert  werden, <text:line-break/>- Ökostromanbieter sollte den Bau neuer Kraftwerke <text:line-break/>direkt fördern, <text:line-break/>- „zeitgleiche“, und nicht „mengengleiche“ <text:line-break/>Öko-Strom- Einspeisung, <text:line-break/>- Ökostromanbieter sollten  unabhängig von Unternehmen <text:line-break/>sein, die noch in Geschäfte mit Atomstrom, Kohlestrom <text:line-break/>oder anderen umweltschädigenden Technologien <text:line-break/>verwickelt sind  </text:p>
          </table:table-cell>
          <table:table-cell office:value-type="string" table:style-name="tablecell">
            <text:p text:style-name="tablealignleft"> Folgende Internetseite bietet einen <text:line-break/>unabhängigen, umfangreichen und <text:line-break/>transparenten Vergleich verschiedener <text:line-break/>Ökostromprodukte: <text:line-break/><text:a xlink:type="simple" xlink:href="http://www.oekostromvergleich.com/" text:style-name="Internet_20_link" text:visited-style-name="Visited_20_Internet_20_Link">http://www.oekostromvergleich.com/</text:a>  </text:p>
          </table:table-cell>
          <table:table-cell office:value-type="string" table:style-name="tablecell">
            <text:p text:style-name="tablealignleft"> Engagierte <text:line-break/>Ökostromanbieter sind: <text:line-break/><text:a xlink:type="simple" xlink:href="https://www.greenpeace-energy.de/" text:style-name="Internet_20_link" text:visited-style-name="Visited_20_Internet_20_Link">Greenpeace energy</text:a>, <text:line-break/><text:a xlink:type="simple" xlink:href="https://www.naturstrom.de/" text:style-name="Internet_20_link" text:visited-style-name="Visited_20_Internet_20_Link">Naturstrom AG</text:a>, <text:line-break/><text:a xlink:type="simple" xlink:href="https://www.polarstern-energie.de/" text:style-name="Internet_20_link" text:visited-style-name="Visited_20_Internet_20_Link">Polarstern</text:a><text:line-break/><text:a xlink:type="simple" xlink:href="https://www.lichtblick.de/" text:style-name="Internet_20_link" text:visited-style-name="Visited_20_Internet_20_Link">LichtBlick GmbH</text:a>  </text:p>
          </table:table-cell>
        </table:table-row>
        <table:table-row>
          <table:table-cell office:value-type="string" table:style-name="tablecell">
            <text:p text:style-name="tablealignleft"> Heizung  </text:p>
          </table:table-cell>
          <table:table-cell office:value-type="string" table:style-name="tablecell"/>
          <table:table-cell office:value-type="string" table:style-name="tablecell">
            <text:p text:style-name="tablealignleft"> Heizungssteuerung konsequent an Nutzungszeiten <text:line-break/>der Räumlichkeiten orientieren (Nachtabsenkung, <text:line-break/>Urlaubszeiten für Heizungssteuerung <text:line-break/>berücksichtigen).               </text:p>
          </table:table-cell>
          <table:table-cell office:value-type="string" table:style-name="tablecell"/>
        </table:table-row>
        <table:table-row>
          <table:table-cell office:value-type="string" table:style-name="tablecell">
            <text:p text:style-name="tablealignleft"> Wasser   </text:p>
          </table:table-cell>
          <table:table-cell office:value-type="string" table:style-name="tablecell"/>
          <table:table-cell office:value-type="string" table:style-name="tablecell">
            <text:p text:style-name="tablealignleft"> Wasser sparen durch: Spartasten an WC-Spülungen, <text:line-break/>Durchlaufbegrenzer in Wasserhähnen, <text:line-break/>wassersparende Spülmaschin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ergie_elektrogeraete</dc:title>
  </office:meta>
</office:document-meta>
</file>