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kursionen"/><text:bookmark-start text:name="__RefHeading___exkursionen_1"/><text:bookmark-start text:name="exkursionen"/>Exkursionen<text:bookmark-end text:name="__RefHeading___exkursionen_1"/><text:bookmark-end text:name="exkursionen"/></text:h>
      <text:p text:style-name="Text_20_body">Landwirtschaftliche Betriebe oder Verarbeitung von Produkten in der Nähe kennen lernen</text:p>
      <text:p text:style-name="Text_20_body">Hier wird eine Liste der Biohöfe um Dresden ergänzt. Bis dahin:
<text:a xlink:type="simple" xlink:href="http://www.bioeinkauf-sachsen.de/" text:style-name="Internet_20_link" text:visited-style-name="Visited_20_Internet_20_Link">http://www.bioeinkauf-sachs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xkursionen</dc:title>
  </office:meta>
</office:document-meta>
</file>