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ste_feiern"/><text:bookmark-start text:name="__RefHeading___feste_feiern_1"/><text:bookmark-start text:name="feste_feiern"/>Feste feiern<text:bookmark-end text:name="__RefHeading___feste_feiern_1"/><text:bookmark-end text:name="feste_feiern"/></text:h>
      <text:p text:style-name="Text_20_body">Feste soll man feiern. Möglichst auch bewusst. Und am besten mit dem Bewusstsein, nicht auf Kosten anderer Menschen oder der Natur zu feiern. Wir meinen, das Fest wird darunter nicht leiden. in einem Vernetzungstreffen von „Nachhaltige Gemeinde leben“ haben wir einige Reihe von Anregungen zu Aktionen, Workshops, Deko wie in Bezug auf die Gestaltung des Gottesdienstes, Essen und Trinken, An- und Abreise gesammelt und wünschen viel Freude damit:</text:p>
      <text:h text:style-name="Heading_20_3" text:outline-level="3"><text:bookmark-start text:name="__RefHeading___gottesdienst_feiern_2"/><text:bookmark-start text:name="gottesdienst_feiern"/>GOTTESDIENST FEIERN<text:bookmark-end text:name="__RefHeading___gottesdienst_feiern_2"/><text:bookmark-end text:name="gottesdienst_feiern"/></text:h>
      <text:p text:style-name="Text_20_body">Obwohl der erste Satz des apostolischen Glaubensbekenntnisses lautet: „Ich glaube an Gott den Schöpfer des Himmels und der Erde„ gibt es im christlichen Jahreskreis kein besonderes Fest, dass diesen Grundsatz würdigt und ausdrückt. Das Erntedankfest ist kommt dem zwar recht nahe, nimmt aber weniger in den blick, dass auch wir Teil der Schöpfung <text:span text:style-name="Emphasis">mit</text:span> anderen sind.</text:p>
      <text:p text:style-name="Text_20_body">Die ACK schlägt deshalb vor, im September eine Schöpfungszeit zu feiern. Anregungen für Gottesdienste und Andachten finden sich hier: <text:a xlink:type="simple" xlink:href="http://www.oekumene-ack.de/themen/glaubenspraxis/oekumenischer-tag-der-schoepfung/2018/" text:style-name="Internet_20_link" text:visited-style-name="Visited_20_Internet_20_Link">http://www.oekumene-ack.de/themen/glaubenspraxis/oekumenischer-tag-der-schoepfung/2018/</text:a></text:p>
      <text:p text:style-name="Text_20_body"><text:span text:style-name="Strong_20_Emphasis">Grundsätzliches:</text:span></text:p>
      <text:list text:style-name="List_20_1" text:continue-numbering="false">
        <text:list-item>
          <text:p text:style-name="List_20_1_Content_First"> Anmahnen und beklagen ist wichtig - dabei sollte aber das Feiern der Schöpfung nicht vergessen werden</text:p>
        </text:list-item>
        <text:list-item>
          <text:p text:style-name="List_20_1_Content"> In Gottesdiensten Möglichkeit geben, uns als Teil der Schöpfung zu reflektieren und zu erleben</text:p>
        </text:list-item>
        <text:list-item>
          <text:p text:style-name="List_20_1_Content_Last"> den Reichtum und die Schönheit der Schöpfung wahrnehmen können</text:p>
        </text:list-item>
      </text:list>
      <text:p text:style-name="Text_20_body"><text:span text:style-name="Strong_20_Emphasis">Ideen:</text:span></text:p>
      <text:list text:style-name="List_20_1" text:continue-numbering="false">
        <text:list-item>
          <text:p text:style-name="List_20_1_Content_First"> Gottesdienst als Spaziergang gestalten: man ist gemeinsam in der Natur unterwegs; an bestimmten Punkten wird Halt gemacht und gesungen, gebetet, getanzt oder die Schöpfung in eigener Stille wahrgenommen</text:p>
        </text:list-item>
        <text:list-item>
          <text:p text:style-name="List_20_1_Content"> auch Filmausschnitte oder Bilder könnten im Gottesdienst eingesetzt werden</text:p>
        </text:list-item>
        <text:list-item>
          <text:p text:style-name="List_20_1_Content"> genauso Naturmaterialien</text:p>
        </text:list-item>
        <text:list-item>
          <text:p text:style-name="List_20_1_Content"> Predigtanregungen gibt es beispw. bei <text:a xlink:type="simple" xlink:href="http://www.nachhaltig-predigen.de/" text:style-name="Internet_20_link" text:visited-style-name="Visited_20_Internet_20_Link">www.nachhaltig-predigen.de</text:a></text:p>
        </text:list-item>
        <text:list-item>
          <text:p text:style-name="List_20_1_Content_Last"> Gebetsnacht für das Klima: <text:a xlink:type="simple" xlink:href="http://www.umwelt.elk-wue.de/themen-a-z/beten-fuer-das-klima/" text:style-name="Internet_20_link" text:visited-style-name="Visited_20_Internet_20_Link">http://www.umwelt.elk-wue.de/themen-a-z/beten-fuer-das-klima/</text:a></text:p>
        </text:list-item>
      </text:list>
      <text:p text:style-name="Text_20_body">Weitere Anregungen: <text:a xlink:type="simple" xlink:href="https://faire-beschaffung.notraces.net/texte_und_lieder_zur_schoepfung" text:style-name="Internet_20_link" text:visited-style-name="Visited_20_Internet_20_Link">Biblische Texte zur Schöpfung</text:a></text:p>
      <text:h text:style-name="Heading_20_3" text:outline-level="3"><text:bookmark-start text:name="__RefHeading___aktionen_aktivitaeten_auf_festen_3"/><text:bookmark-start text:name="aktionen_aktivitaeten_auf_festen"/>AKTIONEN / AKTIVITÄTEN AUF FESTEN<text:bookmark-end text:name="__RefHeading___aktionen_aktivitaeten_auf_festen_3"/><text:bookmark-end text:name="aktionen_aktivitaeten_auf_festen"/></text:h>
      <text:p text:style-name="Text_20_body">Grundsätze:</text:p>
      <text:list text:style-name="List_20_1" text:continue-numbering="false">
        <text:list-item>
          <text:p text:style-name="LastListParagraph_List_20_1_Content_First"> Beim gemeinsamen Basteln sollten möglichst verwendbare Dinge hergestellt werden (keine Staubfänger). Die benutzten Materialien sollten möglichst wenig umweltschädlich in der Herstellung sein.</text:p>
        </text:list-item>
      </text:list>
      <table:table table:style-name="Table">
        <table:table-column/>
        <table:table-column/>
        <table:table-column/>
        <table:table-row>
          <table:table-cell office:value-type="string" table:style-name="tablecell">
            <text:p text:style-name="tablealignleft">Was?  </text:p>
          </table:table-cell>
          <table:table-cell office:value-type="string" table:style-name="tablecell">
            <text:p text:style-name="tablealignleft">Wie?  </text:p>
          </table:table-cell>
          <table:table-cell office:value-type="string" table:style-name="tablecell">
            <text:p text:style-name="tablealignleft">Themen, die damit angesprochen werden können  </text:p>
          </table:table-cell>
        </table:table-row>
        <table:table-row>
          <table:table-cell office:value-type="string" table:style-name="tablecell">
            <text:p text:style-name="tablealignleft">Bau eines Insektenhotels, Hummelkasten oder Vogelnistkastens für den Kirchgarten <text:line-break/>- evt. auch vorher gemeinsam im Wald Material sammeln für Insektenhotel  </text:p>
          </table:table-cell>
          <table:table-cell office:value-type="string" table:style-name="tablecell">
            <text:p text:style-name="tablealignleft"><text:a xlink:type="simple" xlink:href="http://www.insekten-hotels.de/insektenhotel-bauen.php" text:style-name="Internet_20_link" text:visited-style-name="Visited_20_Internet_20_Link">http://www.insekten-hotels.de/insektenhotel-bauen.php</text:a> <text:line-break/> <text:a xlink:type="simple" xlink:href="https://www.nabu.de/tiere-und-pflanzen/voegel/helfen/nistkaesten/" text:style-name="Internet_20_link" text:visited-style-name="Visited_20_Internet_20_Link">https://www.nabu.de/tiere-</text:a><text:a xlink:type="simple" xlink:href="https://www.nabu.de/tiere-und-pflanzen/voegel/helfen/nistkaesten/" text:style-name="Internet_20_link" text:visited-style-name="Visited_20_Internet_20_Link">und-pflanzen/voegel/helfen/nistkaesten/</text:a> <text:line-break/> <text:a xlink:type="simple" xlink:href="https://aktion-hummelschutz.de/schutz/hummelhaus-bauanleitung-hummelkasten/" text:style-name="Internet_20_link" text:visited-style-name="Visited_20_Internet_20_Link">https://aktion-hummelschutz.de/schutz/hummelhaus-bauanleitung-hummelkasten/</text:a>  </text:p>
          </table:table-cell>
          <table:table-cell office:value-type="string" table:style-name="tablecell">
            <text:p text:style-name="tablealignleft">- Gefährdung von Tieren durch unseren Lebensstil/ Art des Bauens und der Landwirtschaft <text:line-break/>- Lebensweise der Tiere kennenlernen  </text:p>
          </table:table-cell>
        </table:table-row>
        <table:table-row>
          <table:table-cell office:value-type="string" table:style-name="tablecell">
            <text:p text:style-name="tablealignleft">Herstellen von Samenkugeln  </text:p>
          </table:table-cell>
          <table:table-cell office:value-type="string" table:style-name="tablecell">
            <text:p text:style-name="tablealignleft"><text:a xlink:type="simple" xlink:href="http://www.smarticular.net/samenbomben-seedbomb-einfach-selber-machen/" text:style-name="Internet_20_link" text:visited-style-name="Visited_20_Internet_20_Link">http://www.smarticular.net/samenbomben-seedbomb-einfach-selber-machen/</text:a>  </text:p>
          </table:table-cell>
          <table:table-cell office:value-type="string" table:style-name="tablecell">
            <text:p text:style-name="tablealignleft">- Insektennahrung in der Stadt <text:line-break/>- Was blüht in der Stadt?  </text:p>
          </table:table-cell>
        </table:table-row>
        <table:table-row>
          <table:table-cell office:value-type="string" table:style-name="tablecell">
            <text:p text:style-name="tablealignleft">Blumenkränze flechten  </text:p>
          </table:table-cell>
          <table:table-cell office:value-type="string" table:style-name="tablecell"/>
          <table:table-cell office:value-type="string" table:style-name="tablecell"/>
        </table:table-row>
        <table:table-row>
          <table:table-cell office:value-type="string" table:style-name="tablecell">
            <text:p text:style-name="tablealignleft">Herstellen eigener Putzmittel <text:line-break/>  <text:line-break/>Anschließend gemeinsam putzen <draw:frame draw:style-name="media" draw:name="0" text:anchor-type="as-char" draw:z-index="0" svg:width="" svg:rel-width="100%" svg:height="0cm"><draw:image xlink:href="Pictures/8dee9c25540446b9147bf8c2030c2e24.svg" xlink:type="simple" xlink:show="embed" xlink:actuate="onLoad"/></draw:frame>   </text:p>
          </table:table-cell>
          <table:table-cell office:value-type="string" table:style-name="tablecell">
            <text:p text:style-name="tablealignleft"><text:a xlink:type="simple" xlink:href="https://www.smarticular.net/diese-dinge-nicht-mehr-kaufen-sondern-selber-machen/" text:style-name="Internet_20_link" text:visited-style-name="Visited_20_Internet_20_Link">https://www.smarticular.net/diese-dinge-nicht-mehr-kaufen-sondern-selber-machen</text:a>  </text:p>
          </table:table-cell>
          <table:table-cell office:value-type="string" table:style-name="tablecell">
            <text:p text:style-name="tablealignleft">- die meisten Putzmittel, die man kaufen kann, braucht man nicht / sind umweltschädlich <text:line-break/>- sinnvoll beschränken und Geld sparen  </text:p>
          </table:table-cell>
        </table:table-row>
        <table:table-row>
          <table:table-cell office:value-type="string" table:style-name="tablecell">
            <text:p text:style-name="tablealignleft">Herstellung eigener Salbe (oder anderer Kosmetika)  </text:p>
          </table:table-cell>
          <table:table-cell office:value-type="string" table:style-name="tablecell">
            <text:p text:style-name="tablealignleft">Einfaches Rezept: <text:line-break/>100 ml Mandelöl und 15 g Bienenwachs (im Bioladen erhältlich) in einem Glas im Wasserbad schmelzen, gelegentlich umrühren <text:line-break/>8-16 Tr. Essenz oder Ölauszug dazu (z.B. Lavendel-, Thymian oder Limettenöl) dazu. Erkalten lassen, umfüllen und im Kühlschrank aufbewahren <text:line-break/>  <text:line-break/><text:a xlink:type="simple" xlink:href="https://www.smarticular.net/bio-natur-kosmetik-zu-hause-herstellen-einfuehrung-und-grundlagen/" text:style-name="Internet_20_link" text:visited-style-name="Visited_20_Internet_20_Link">https://www.smarticular.net/bio</text:a><text:a xlink:type="simple" xlink:href="https://www.smarticular.net/bio-natur-kosmetik-zu-hause-herstellen-einfuehrung-und-grundlagen/" text:style-name="Internet_20_link" text:visited-style-name="Visited_20_Internet_20_Link">-natur-kosmetik-zu-hause-herstellen-einfuehrung-und-grundlagen/</text:a>  </text:p>
          </table:table-cell>
          <table:table-cell office:value-type="string" table:style-name="tablecell">
            <text:p text:style-name="tablealignleft">Bei dieser Aktivitäten kann darauf hingewiesen werden, dass Kosmetika oft Mineralölen, Konservierungs­mitteln, Palmöl etc. enthalten. Auf diese sowie auf die Plastikverpackung lässt sich mit eigener Herstellung verzichten.  </text:p>
          </table:table-cell>
        </table:table-row>
        <table:table-row>
          <table:table-cell office:value-type="string" table:style-name="tablecell">
            <text:p text:style-name="tablealignleft">Herstellung von Aufstrichen  </text:p>
          </table:table-cell>
          <table:table-cell office:value-type="string" table:style-name="tablecell">
            <text:p text:style-name="tablealignleft"><text:a xlink:type="simple" xlink:href="https://faire-beschaffung.notraces.net/aufstrichrezepte" text:style-name="Internet_20_link" text:visited-style-name="Visited_20_Internet_20_Link">Brotaufstrichrezepte</text:a>  </text:p>
          </table:table-cell>
          <table:table-cell office:value-type="string" table:style-name="tablecell"/>
        </table:table-row>
        <table:table-row>
          <table:table-cell office:value-type="string" table:style-name="tablecell">
            <text:p text:style-name="tablealignleft">Herstellen von Kräutertees <text:line-break/>(vielleicht sogar aus Kräutern aus dem Kirchgarten oder dem dortigen Hochbeet oder von den Gästen aus ihren Gärten mitgebracht und getrocknet)  </text:p>
          </table:table-cell>
          <table:table-cell office:value-type="string" table:style-name="tablecell">
            <text:p text:style-name="tablealignleft"><draw:frame draw:style-name="media" draw:name="1" text:anchor-type="as-char" draw:z-index="1" svg:width="" svg:rel-width="100%" svg:height="0cm"><draw:image xlink:href="Pictures/8dee9c25540446b9147bf8c2030c2e24.svg" xlink:type="simple" xlink:show="embed" xlink:actuate="onLoad"/></draw:frame>   </text:p>
          </table:table-cell>
          <table:table-cell office:value-type="string" table:style-name="tablecell"/>
        </table:table-row>
        <table:table-row>
          <table:table-cell office:value-type="string" table:style-name="tablecell">
            <text:p text:style-name="tablealignleft">Herstellen von Butter  </text:p>
          </table:table-cell>
          <table:table-cell office:value-type="string" table:style-name="tablecell">
            <text:p text:style-name="tablealignleft">- Sahne in Schraubglas und Schütteln…  </text:p>
          </table:table-cell>
          <table:table-cell office:value-type="string" table:style-name="tablecell"/>
        </table:table-row>
        <table:table-row>
          <table:table-cell office:value-type="string" table:style-name="tablecell">
            <text:p text:style-name="tablealignleft">Herstellung von Kräutersalz  </text:p>
          </table:table-cell>
          <table:table-cell office:value-type="string" table:style-name="tablecell">
            <text:p text:style-name="tablealignleft">- Kräutern in gewünschtem Verhältnis mörsern und Salz dazu <text:line-break/>- geht sowohl mit getrockneten Kräutern als auch mit frischem (dann muss das Salz anschließend aber noch ausgebreitet getrocknet werden)  </text:p>
          </table:table-cell>
          <table:table-cell office:value-type="string" table:style-name="tablecell">
            <text:p text:style-name="tablealignleft">- Kennenlernen der Kräuter  </text:p>
          </table:table-cell>
        </table:table-row>
        <table:table-row>
          <table:table-cell office:value-type="string" table:style-name="tablecell">
            <text:p text:style-name="tablealignleft">Kräuterwanderung (und anschließend gemeinsam Salat herstellen aus den Kräutern)  </text:p>
          </table:table-cell>
          <table:table-cell office:value-type="string" table:style-name="tablecell">
            <text:p text:style-name="tablealignleft">Unvollständige Anregung: <text:line-break/> <text:a xlink:type="simple" xlink:href="https://utopia.de/ratgeber/10-unkraeuter-die-man-essen-kann/" text:style-name="Internet_20_link" text:visited-style-name="Visited_20_Internet_20_Link">https://utopia.de/ratgeber/10-unkraeuter-die-man-essen-kann/</text:a>  </text:p>
          </table:table-cell>
          <table:table-cell office:value-type="string" table:style-name="tablecell"/>
        </table:table-row>
        <table:table-row>
          <table:table-cell office:value-type="string" table:style-name="tablecell">
            <text:p text:style-name="tablealignleft">Herstellung von Sirups  </text:p>
          </table:table-cell>
          <table:table-cell office:value-type="string" table:style-name="tablecell">
            <text:p text:style-name="tablealignleft"><text:a xlink:type="simple" xlink:href="https://www.smarticular.net/blueten-und-beerensirups-genuss-mit-natuerlichen-aromen-zu-jeder-jahreszeit/" text:style-name="Internet_20_link" text:visited-style-name="Visited_20_Internet_20_Link">https://www.smarticular.net/blueten-und-beerensirups-genuss-mit-natuerlichen-aromen-zu-jeder-jahreszeit/</text:a>  </text:p>
          </table:table-cell>
          <table:table-cell office:value-type="string" table:style-name="tablecell"/>
        </table:table-row>
        <table:table-row>
          <table:table-cell office:value-type="string" table:style-name="tablecell">
            <text:p text:style-name="tablealignleft">Briefumschläge aus alten Kalendern basteln  </text:p>
          </table:table-cell>
          <table:table-cell office:value-type="string" table:style-name="tablecell"/>
          <table:table-cell office:value-type="string" table:style-name="tablecell"/>
        </table:table-row>
        <table:table-row>
          <table:table-cell office:value-type="string" table:style-name="tablecell">
            <text:p text:style-name="tablealignleft">Herstellung von Kerzen aus Wachsresten  </text:p>
          </table:table-cell>
          <table:table-cell office:value-type="string" table:style-name="tablecell">
            <text:p text:style-name="tablealignleft">Gießen oder Ziehen <text:line-break/>  <text:line-break/>Tipp: Alte Pringles (Chips)-Packungen zum Gießen benutzen: Docht in Boden einfädeln und mit Knete fixieren, dann erst eine kleine Menge flüssiges Wachs, nach dem Erkalten das restliche Wachs eingießen, Schachtel nach vollständigem Erkalten zerschneiden  </text:p>
          </table:table-cell>
          <table:table-cell office:value-type="string" table:style-name="tablecell">
            <text:p text:style-name="tablealignleft">- Recycling  </text:p>
          </table:table-cell>
        </table:table-row>
        <table:table-row>
          <table:table-cell office:value-type="string" table:style-name="tablecell">
            <text:p text:style-name="tablealignleft">Repaircafé: Dort kommen Menschen zusammen, die Dinge reparieren können - und Menschen, die Dinge haben, die sie repariert haben möchten, das aber nicht (alleine) können. Kaffee und Kuchen dazu machen das ganze noch netter.  </text:p>
          </table:table-cell>
          <table:table-cell office:value-type="string" table:style-name="tablecell">
            <text:p text:style-name="tablealignleft">Erfordert, dass es einige Menschen gibt, die keine Angst vorm Reparieren haben. Das sollte es aber in jeder Gemeinde geben <draw:frame draw:style-name="media" draw:name="2" text:anchor-type="as-char" draw:z-index="2" svg:width="" svg:rel-width="100%" svg:height="0cm"><draw:image xlink:href="Pictures/8dee9c25540446b9147bf8c2030c2e24.svg" xlink:type="simple" xlink:show="embed" xlink:actuate="onLoad"/></draw:frame>  <text:line-break/>Wo gibt es das noch in Dresden: <text:line-break/> <text:a xlink:type="simple" xlink:href="https://repaircafe.fueralle.org/hintergrund" text:style-name="Internet_20_link" text:visited-style-name="Visited_20_Internet_20_Link">https://repaircafe.fueralle.org/hintergrund</text:a> <text:line-break/>  <text:line-break/> Tipp: Häufig sind es heutzutage v.a. elektronische Geräte, die repariert werden sollen: Entweder darauf einstellen oder in Ankündigung deutlich schreiben, welche Art von Reparatur möglich ist, um Enttäuschungen zu vermeiden  </text:p>
          </table:table-cell>
          <table:table-cell office:value-type="string" table:style-name="tablecell">
            <text:p text:style-name="tablealignleft">Dinge werden länger genutzt, statt Neues zu kaufen.  </text:p>
          </table:table-cell>
        </table:table-row>
        <table:table-row>
          <table:table-cell office:value-type="string" table:style-name="tablecell">
            <text:p text:style-name="tablealignleft">Quiz zum eigenen Stromverbrauch, Energiewende und Stromanbieterwechsel  </text:p>
          </table:table-cell>
          <table:table-cell office:value-type="string" table:style-name="tablecell">
            <text:p text:style-name="tablealignleft">Noch keins gefunden… - muss noch erfunden werden <draw:frame draw:style-name="media" draw:name="3" text:anchor-type="as-char" draw:z-index="3" svg:width="" svg:rel-width="100%" svg:height="0cm"><draw:image xlink:href="Pictures/8dee9c25540446b9147bf8c2030c2e24.svg" xlink:type="simple" xlink:show="embed" xlink:actuate="onLoad"/></draw:frame>   </text:p>
          </table:table-cell>
          <table:table-cell office:value-type="string" table:style-name="tablecell"/>
        </table:table-row>
        <table:table-row>
          <table:table-cell office:value-type="string" table:style-name="tablecell">
            <text:p text:style-name="tablealignleft">Quiz zu einem Gemüse- oder Obstsaisonkalender  </text:p>
          </table:table-cell>
          <table:table-cell office:value-type="string" table:style-name="tablecell">
            <text:p text:style-name="tablealignleft">Keins gefunden… - muss noch erfunden werden <draw:frame draw:style-name="media" draw:name="4" text:anchor-type="as-char" draw:z-index="4" svg:width="" svg:rel-width="100%" svg:height="0cm"><draw:image xlink:href="Pictures/8dee9c25540446b9147bf8c2030c2e24.svg" xlink:type="simple" xlink:show="embed" xlink:actuate="onLoad"/></draw:frame>  <text:line-break/>  <text:line-break/>Kalender: <text:a xlink:type="simple" xlink:href="https://utopia.de/ratgeber/saisonkalender-fuer-gemuese-obst/" text:style-name="Internet_20_link" text:visited-style-name="Visited_20_Internet_20_Link">https://utopia.de/ratgeber/saisonkalender-fuer-gemuese-obst/</text:a>  </text:p>
          </table:table-cell>
          <table:table-cell office:value-type="string" table:style-name="tablecell">
            <text:p text:style-name="tablealignleft">… und das nächste Buffet wird regional und saisonal <draw:frame draw:style-name="media" draw:name="5" text:anchor-type="as-char" draw:z-index="5" svg:width="" svg:rel-width="100%" svg:height="0cm"><draw:image xlink:href="Pictures/8dee9c25540446b9147bf8c2030c2e24.svg" xlink:type="simple" xlink:show="embed" xlink:actuate="onLoad"/></draw:frame>   </text:p>
          </table:table-cell>
        </table:table-row>
        <table:table-row>
          <table:table-cell office:value-type="string" table:style-name="tablecell">
            <text:p text:style-name="tablealignleft">Quiz und Aktion zum Wasserverbrauch bei der Herstellung verschiedener Produkte  </text:p>
          </table:table-cell>
          <table:table-cell office:value-type="string" table:style-name="tablecell">
            <text:p text:style-name="tablealignleft">Broschüre „Und Ihr bewegt sie doch! Von Zukunft einkaufen (s. 20-21) <text:line-break/>Download von folgender Seite: <text:line-break/> <text:a xlink:type="simple" xlink:href="http://www.zukunft-einkaufen.de/publikationen/publikationen-von-ze/" text:style-name="Internet_20_link" text:visited-style-name="Visited_20_Internet_20_Link">http://www.zukunft-einkaufen.de/publikationen/publikationen-von-ze/</text:a>  </text:p>
          </table:table-cell>
          <table:table-cell office:value-type="string" table:style-name="tablecell"/>
        </table:table-row>
        <table:table-row>
          <table:table-cell office:value-type="string" table:style-name="tablecell">
            <text:p text:style-name="tablealignleft">Kleidertauschparty: <text:line-break/>Alle Kleidertauschlustigen tauschen gut erhaltene Klamotten gegen andere gebrauchte Kleidungsstücke ein. Eine Party in den neu erstandenen Kleidungsstücken macht auch noch was her…  </text:p>
          </table:table-cell>
          <table:table-cell office:value-type="string" table:style-name="tablecell">
            <text:p text:style-name="tablealignleft">Gute Organisation ist alles: Ein Tisch für T-Shirts, einer für Hosen, eine Kleiderstange für Kleider. Dann können die Gäste sich gut zurechtfinden und Dinge hinbringen und mitnehmen. <text:line-break/>  <text:line-break/>Tipp: In unserer Überflussgesellschaft bleiben meist am Ende viele Kleidungsstücke übrig. Gut ist es, vorher zu überlegen, wer diese dann wohin bringt (z.B. in den Umsonstladen <text:a xlink:type="simple" xlink:href="https://umsonstladendd.wordpress.com/" text:style-name="Internet_20_link" text:visited-style-name="Visited_20_Internet_20_Link">https://umsonstladendd.wordpress.com/</text:a>) oder ob jedeR seine Kleidungsstücke wieder mitnimmt.  </text:p>
          </table:table-cell>
          <table:table-cell office:value-type="string" table:style-name="tablecell">
            <text:p text:style-name="tablealignleft">Weniger neue Klamotten kaufen und trotzdem Abwechslung im Kleiderschrank. Kaum getragene Stücke weitergeben und glücklich machen!  </text:p>
          </table:table-cell>
        </table:table-row>
        <table:table-row>
          <table:table-cell office:value-type="string" table:style-name="tablecell">
            <text:p text:style-name="tablealignleft">Trödelmarkt  </text:p>
          </table:table-cell>
          <table:table-cell office:value-type="string" table:style-name="tablecell">
            <text:p text:style-name="tablealignleft">Einnahmen für die Gemeinde spenden  </text:p>
          </table:table-cell>
          <table:table-cell office:value-type="string" table:style-name="tablecell"/>
        </table:table-row>
        <table:table-row>
          <table:table-cell office:value-type="string" table:style-name="tablecell">
            <text:p text:style-name="tablealignleft">Pflanzentauschbörse oder Saatguttauschbörse  </text:p>
          </table:table-cell>
          <table:table-cell office:value-type="string" table:style-name="tablecell"/>
          <table:table-cell office:value-type="string" table:style-name="tablecell"/>
        </table:table-row>
        <table:table-row>
          <table:table-cell office:value-type="string" table:style-name="tablecell">
            <text:p text:style-name="tablealignleft">Kindersachentauschmarkt  </text:p>
          </table:table-cell>
          <table:table-cell office:value-type="string" table:style-name="tablecell"/>
          <table:table-cell office:value-type="string" table:style-name="tablecell"/>
        </table:table-row>
        <table:table-row>
          <table:table-cell office:value-type="string" table:style-name="tablecell">
            <text:p text:style-name="tablealignleft">Geräte (Schredder, Bohrmaschine etc. gemeinsam nutzen)  </text:p>
          </table:table-cell>
          <table:table-cell office:value-type="string" table:style-name="tablecell">
            <text:p text:style-name="tablealignleft">Suche/Biete - Zettel aushängen  </text:p>
          </table:table-cell>
          <table:table-cell office:value-type="string" table:style-name="tablecell"/>
        </table:table-row>
        <table:table-row>
          <table:table-cell office:value-type="string" table:style-name="tablecell">
            <text:p text:style-name="tablealignleft">Gemeinsam ein Lied dichten  </text:p>
          </table:table-cell>
          <table:table-cell office:value-type="string" table:style-name="tablecell">
            <text:p text:style-name="tablealignleft">Liedanfang vorgeben, z.B. Wohin soll denn die Reise gehn' <text:line-break/>  <text:line-break/>Festbesucher_innen dürfen neue Strophen dichten, dann gemeinsam singen  </text:p>
          </table:table-cell>
          <table:table-cell office:value-type="string" table:style-name="tablecell"/>
        </table:table-row>
        <table:table-row>
          <table:table-cell office:value-type="string" table:style-name="tablecell">
            <text:p text:style-name="tablealignleft">Stand mit Fahrradmaschine (ab Juni im ÖIZ ausleihbar) - Smoothies selbst erstrampeln <text:line-break/>  <text:line-break/>(Tipp: Obst von der Tafel oder vom Foodsharing holen)  </text:p>
          </table:table-cell>
          <table:table-cell office:value-type="string" table:style-name="tablecell">
            <text:p text:style-name="tablealignleft">- Fahrradmaschine ausleihen, Zutaten besorgen und Spaß haben.  </text:p>
          </table:table-cell>
          <table:table-cell office:value-type="string" table:style-name="tablecell">
            <text:p text:style-name="tablealignleft">Gelegenheit um über Energieverbrauch, Energieherstellung etc. ins Gespräch zu kommen <text:line-break/>oder auch über Lebensmittel  </text:p>
          </table:table-cell>
        </table:table-row>
        <table:table-row>
          <table:table-cell office:value-type="string" table:style-name="tablecell">
            <text:p text:style-name="tablealignleft">Testfahrten mit E-Bike, Lastenrad oder E-Auto <text:line-break/>(für Kinder Knatterboote: Spielzeugboot mit Kerze als Antrieb)  </text:p>
          </table:table-cell>
          <table:table-cell office:value-type="string" table:style-name="tablecell">
            <text:p text:style-name="tablealignleft">Leihen von Lastenrad: <text:line-break/> <text:a xlink:type="simple" xlink:href="https://friedafriedrich.de/" text:style-name="Internet_20_link" text:visited-style-name="Visited_20_Internet_20_Link">https://friedafriedrich.de/</text:a> <text:line-break/> Leihen von E-Auto: <text:line-break/> <text:a xlink:type="simple" xlink:href="https://www.teilauto.net/" text:style-name="Internet_20_link" text:visited-style-name="Visited_20_Internet_20_Link">https://www.teilauto.net/</text:a>  </text:p>
          </table:table-cell>
          <table:table-cell office:value-type="string" table:style-name="tablecell">
            <text:p text:style-name="tablealignleft">- über Energiewende und eigene Mobilität ins Gespräch kommen  </text:p>
          </table:table-cell>
        </table:table-row>
        <table:table-row>
          <table:table-cell office:value-type="string" table:style-name="tablecell">
            <text:p text:style-name="tablealignleft">Land Art  </text:p>
          </table:table-cell>
          <table:table-cell office:value-type="string" table:style-name="tablecell">
            <text:p text:style-name="tablealignleft">Natur-Kunst oder Kunst in der Landschaft <text:line-break/>Anregungen z.B. <text:line-break/>Güthler „Naturwerkstatt Landart“ (ausleihbar im ÖIZ)  </text:p>
          </table:table-cell>
          <table:table-cell office:value-type="string" table:style-name="tablecell">
            <text:p text:style-name="tablealignleft">- Natur erfahren, Gestalten  </text:p>
          </table:table-cell>
        </table:table-row>
        <table:table-row>
          <table:table-cell office:value-type="string" table:style-name="tablecell">
            <text:p text:style-name="tablealignleft">Meditation im Garten  </text:p>
          </tabl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Schubkarrenrennen von Eltern mit ihren Kindern  </text:p>
          </table:table-cell>
          <table:covered-table-cell/>
          <table:table-cell office:value-type="string" table:style-name="tablecell">
            <text:p text:style-name="tablealignleft">- Mobilität mal anders  </text:p>
          </table:table-cell>
        </table:table-row>
        <table:table-row>
          <table:table-cell office:value-type="string" table:style-name="tablecell">
            <text:p text:style-name="tablealignleft">Landwirte und Nahrungsmittelproduktion der Umgebung kennenlernen  </text:p>
          </table:table-cell>
          <table:table-cell office:value-type="string" table:style-name="tablecell" table:number-columns-spanned="2">
            <text:p text:style-name="tablealignleft">- Besuch beim Fest mit einem Stand <text:line-break/>- alernativ: Besuch eines Hofes (Spaziergang) einplanen, wenn das passt  </text:p>
          </table:table-cell>
          <table:covered-table-cell/>
        </table:table-row>
        <table:table-row>
          <table:table-cell office:value-type="string" table:style-name="tablecell">
            <text:p text:style-name="tablealignleft">Mitfahrbörse: Umgebungsplan der Kirche - Finden von zukünftigen Mitfahrgelegenheiten <text:line-break/>   </text:p>
          </table:table-cell>
          <table:table-cell office:value-type="string" table:style-name="tablecell">
            <text:p text:style-name="tablealignleft">- Eintragen der Wohnorte, Finden optimaler Routen, um möglichst viele Gemeindemitglieder mitzunehmen  </text:p>
          </table:table-cell>
          <table:table-cell office:value-type="string" table:style-name="tablecell">
            <text:p text:style-name="tablealignleft">- Mobilität / Klima  </text:p>
          </table:table-cell>
        </table:table-row>
        <table:table-row>
          <table:table-cell office:value-type="string" table:style-name="tablecell">
            <text:p text:style-name="tablealignleft">Nachbarschaftskarte  </text:p>
          </table:table-cell>
          <table:table-cell office:value-type="string" table:style-name="tablecell">
            <text:p text:style-name="tablealignleft">Her kann man eintragen, wenn man bsp. etwas kostenfrei verleihen kann oder einen Dienst anbieten kann, wenn man die Schätze des eigenen Gartens gern teilen möchte, …  </text:p>
          </table:table-cell>
          <table:table-cell office:value-type="string" table:style-name="tablecell">
            <text:p text:style-name="tablealignleft">(Erfahrungen bisher: wurde nicht so angenommen, aber vllt. ja in Deiner Gemeinde)  </text:p>
          </table:table-cell>
        </table:table-row>
      </table:table>
      <text:p text:style-name="Text_20_body">Weitere Anregungen</text:p>
      <text:list text:style-name="List_20_1" text:continue-numbering="false">
        <text:list-item>
          <text:p text:style-name="List_20_1_Content_First"> <text:a xlink:type="simple" xlink:href="https://faire-beschaffung.notraces.net/workshops" text:style-name="Internet_20_link" text:visited-style-name="Visited_20_Internet_20_Link">Workshops/ Bildung</text:a></text:p>
        </text:list-item>
        <text:list-item>
          <text:p text:style-name="List_20_1_Content_Last"> <text:a xlink:type="simple" xlink:href="https://faire-beschaffung.notraces.net/filmabend" text:style-name="Internet_20_link" text:visited-style-name="Visited_20_Internet_20_Link">Filmtipps</text:a></text:p>
        </text:list-item>
      </text:list>
      <text:h text:style-name="Heading_20_3" text:outline-level="3"><text:bookmark-start text:name="__RefHeading___zu_tisch_4"/><text:bookmark-start text:name="zu_tisch"/>ZU TISCH!<text:bookmark-end text:name="__RefHeading___zu_tisch_4"/><text:bookmark-end text:name="zu_tisch"/></text:h>
      <text:h text:style-name="Heading_20_3" text:outline-level="3"><text:bookmark-start text:name="__RefHeading___essen_und_trinken_5"/><text:bookmark-start text:name="essen_und_trinken"/>Essen und Trinken<text:bookmark-end text:name="__RefHeading___essen_und_trinken_5"/><text:bookmark-end text:name="essen_und_trinken"/></text:h>
      <text:p text:style-name="Text_20_body">siehe <text:a xlink:type="simple" xlink:href="https://faire-beschaffung.notraces.net/lebensmittel" text:style-name="Internet_20_link" text:visited-style-name="Visited_20_Internet_20_Link">Lebenmittel</text:a></text:p>
      <text:p text:style-name="Text_20_body">Soll es einen Grill geben, könnte dieser vegetarisch sein:</text:p>
      <text:list text:style-name="List_20_1" text:continue-numbering="false">
        <text:list-item>
          <text:p text:style-name="List_20_1_Content_First"> Paprika, Tomaten, Mais, Aubergine, Zucchini, Kartoffeln, Zwiebeln, Champignons u.a. lassen sich in Marinade auf dem Spieß oder gefüllt mit (Feta-)Cremes sehr gut zubereiten - auch Obst lässt sich grillen</text:p>
        </text:list-item>
        <text:list-item>
          <text:p text:style-name="List_20_1_Content"> dazu passt auf dem Grill geröstetes Brot mit Kräuterbutter und natürlich Salate</text:p>
        </text:list-item>
        <text:list-item>
          <text:p text:style-name="List_20_1_Content"> auch Käse lässt sich grillen oder vegetarische Würstchen (bitte beachten: tierisches, wie auch Fleischersatz- Produkte sind meist verpackungsintensiv!)</text:p>
        </text:list-item>
        <text:list-item>
          <text:p text:style-name="List_20_1_Content"> vegetarisches Grillgut reagiert empfindlicher auf die Hitze als Fleisch, deshalb eher an den Rand des Rosts legen oder den Rost etwas nach oben versetzen</text:p>
        </text:list-item>
        <text:list-item>
          <text:p text:style-name="List_20_1_Content"> zum Bepinseln von Gemüse eignet sich hitzebeständiges Pflanzenöl wie das von Raps, vorher das Gemüse immer gut abtrocknen</text:p>
        </text:list-item>
        <text:list-item>
          <text:p text:style-name="List_20_1_Content"> Rosmarin, Thymian, Lavendel, Fenchelsamen, Ingwer, Knoblauch… geben Grillglut die besondere Note</text:p>
        </text:list-item>
        <text:list-item>
          <text:p text:style-name="List_20_1_Content"> nur Kohle aus heimischem Laubholz verwenden - FSC-zertifiziert wäre dazu noch schön</text:p>
        </text:list-item>
        <text:list-item>
          <text:p text:style-name="List_20_1_Content"> auf Alu-Folie verzichten: probieren Sie's stattdessen mit Blättern von Rhabarber, Kohl oder Mangold</text:p>
        </text:list-item>
        <text:list-item>
          <text:p text:style-name="List_20_1_Content_Last"> Rezepte finden sich beispielsweise hier: <text:a xlink:type="simple" xlink:href="http://www.brigitte.de/rezepte/grillen--vegetarisch-grillen---die-besten-rezepte_10322124-10621562.html" text:style-name="Internet_20_link" text:visited-style-name="Visited_20_Internet_20_Link">http://www.brigitte.de/rezepte/grillen--vegetarisch-grillen---die-besten-rezepte_10322124-10621562.html</text:a></text:p>
        </text:list-item>
      </text:list>
      <text:p text:style-name="Text_20_body">Ideen, die ebenfalls machbar sind:</text:p>
      <text:list text:style-name="List_20_1" text:continue-numbering="false">
        <text:list-item>
          <text:p text:style-name="List_20_1_Content_First"> Steinsuppe: jeder bringt ein Gemüse mit, aus dem eine große Suppe gekocht wird (dazu die Geschichte: <text:a xlink:type="simple" xlink:href="http://www.myheimat.de/uetze/kultur/aufgeblaettert-die-steinsuppe-oder-wolf-willst-du-die-henne-stehlen-d1255669.html" text:style-name="Internet_20_link" text:visited-style-name="Visited_20_Internet_20_Link">http://www.myheimat.de/uetze/kultur/aufgeblaettert-die-steinsuppe-oder-wolf-willst-du-die-henne-stehlen-d1255669.html</text:a></text:p>
        </text:list-item>
        <text:list-item>
          <text:p text:style-name="List_20_1_Content_Last"> buntes Mitbringbuffet: saisonal und fleischlos</text:p>
        </text:list-item>
      </text:list>
      <text:h text:style-name="Heading_20_3" text:outline-level="3"><text:bookmark-start text:name="__RefHeading___geschirr_und_besteck_6"/><text:bookmark-start text:name="geschirr_und_besteck"/>Geschirr und Besteck:<text:bookmark-end text:name="__RefHeading___geschirr_und_besteck_6"/><text:bookmark-end text:name="geschirr_und_besteck"/></text:h>
      <text:p text:style-name="Text_20_body">Um Müll zu vermeiden, nutzen Sie kein Wegwerfgeschirr. Sollte die eigenen Vorräte an Geschirr nicht groß genug sein, kann entweder bei anderen Kirchgemeinden nachgefragt werden oder hier kostenfrei ausgeliehen werden: in Pieschen bei Tellerrausch und Gläserrücken - gebraucht und kostenfrei <text:a xlink:type="simple" xlink:href="https://www.facebook.com/Tellertausch/" text:style-name="Internet_20_link" text:visited-style-name="Visited_20_Internet_20_Link">https://www.facebook.com/Tellertausch/</text:a></text:p>
      <text:p text:style-name="Text_20_body">Auch trägt es zur Nachhaltigkeit bei, eigene Strukturen mit anderen zu teilen: Geschirr und Besteck auch für andere zum Ausleihen zur Verfügung zu stellen erspart nicht nur zusätzliche Produktion, schafft obendrein auch noch Kontakt - das gleiche gilt natürlich auch für Tischdecken etc.</text:p>
      <text:h text:style-name="Heading_20_3" text:outline-level="3"><text:bookmark-start text:name="__RefHeading___deko_7"/><text:bookmark-start text:name="deko"/>DEKO<text:bookmark-end text:name="__RefHeading___deko_7"/><text:bookmark-end text:name="deko"/></text:h>
      <text:list text:style-name="List_20_1" text:continue-numbering="false">
        <text:list-item>
          <text:p text:style-name="List_20_1_Content_First"> Vasen aus alten Flaschen und Gläsern:</text:p>
          <text:list text:style-name="List_20_1">
            <text:list-item>
              <text:p text:style-name="List_20_1_Content"> mit weißer Farbe bemalen und trocknen lassen und dann:</text:p>
            </text:list-item>
          </text:list>
          <text:list text:style-name="Numbering_20_1">
            <text:list-item>
              <text:p text:style-name="Numbering_20_1_Content"> 1. Möglichkeit: mit buntem Klebeband verzieren      - 2. Möglichkeit: in eine Schüssel mit warmem Wasser und etwas Nagellack tunken - gibt feine Muster</text:p>
            </text:list-item>
          </text:list>
        </text:list-item>
        <text:list-item>
          <text:p text:style-name="List_20_1_Content_Last"> Blumenspenden aus den Gärten der Mitglieder statt Kauf</text:p>
        </text:list-item>
      </text:list>
      <text:h text:style-name="Heading_20_3" text:outline-level="3"><text:bookmark-start text:name="__RefHeading___an_und_abreise_8"/><text:bookmark-start text:name="an_und_abreise"/>AN_ UND ABREISE<text:bookmark-end text:name="__RefHeading___an_und_abreise_8"/><text:bookmark-end text:name="an_und_abreise"/></text:h>
      <text:list text:style-name="List_20_1" text:continue-numbering="false">
        <text:list-item>
          <text:p text:style-name="List_20_1_Content_First"> wenn möglich einen Veranstaltungsort wählen, der gut mit Bus und Bahn erreichbar ist</text:p>
        </text:list-item>
        <text:list-item>
          <text:p text:style-name="List_20_1_Content"> in der Einladung auch die Anreisemöglichkeiten mit ÖPNV aufführen und gut beschreiben</text:p>
        </text:list-item>
        <text:list-item>
          <text:p text:style-name="List_20_1_Content"> den Beginn und das Ende der Veranstaltung mit den An- und Abfahrtszeiten von Bus und Bahn abstimmen</text:p>
        </text:list-item>
        <text:list-item>
          <text:p text:style-name="List_20_1_Content"> ggf. Sammeltransfer vom Bahnhof zur Veranstaltungsstätte organisieren</text:p>
        </text:list-item>
        <text:list-item>
          <text:p text:style-name="List_20_1_Content_Last"> zu Fahrgemeinschaften auffordern und diese ggf. mitorganisieren durch Vernetzung der Teilnehmenden</text:p>
        </text:list-item>
      </text:list>
      <text:p text:style-name="Text_20_body">Quelle: Zukunft veranstalten, Broschüre von „Zukunft Einkaufen“ und „Klimaschutz EKvW 2020“</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este_feiern</dc:title>
  </office:meta>
</office:document-meta>
</file>