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ste_feiern"/><text:bookmark-start text:name="__RefHeading___feste_feiern_1"/><text:bookmark-start text:name="feste_feiern"/>Feste feiern<text:bookmark-end text:name="__RefHeading___feste_feiern_1"/><text:bookmark-end text:name="feste_feiern"/></text:h>
      <text:p text:style-name="Text_20_body">Um unnötigen CO2-Ausstoß und Müll zu minimieren, könnte man auch für das Gemeindefest einige Anregungen beherzigen:</text:p>
      <text:h text:style-name="Heading_20_2" text:outline-level="2"><text:bookmark-start text:name="__RefHeading___an-_und_abreise_2"/><text:bookmark-start text:name="an-_und_abreise"/>An- und Abreise<text:bookmark-end text:name="__RefHeading___an-_und_abreise_2"/><text:bookmark-end text:name="an-_und_abreise"/></text:h>
      <text:list text:style-name="List_20_1" text:continue-numbering="false">
        <text:list-item>
          <text:p text:style-name="List_20_1_Content_First"> wenn möglich einen Veranstaltungsort wählen, der gut mit Bus und Bahn erreichbar ist</text:p>
        </text:list-item>
        <text:list-item>
          <text:p text:style-name="List_20_1_Content"> in der Einladung auch die Anreisemöglichkeiten mit ÖPNV aufführen und gut beschreiben</text:p>
        </text:list-item>
        <text:list-item>
          <text:p text:style-name="List_20_1_Content"> den Beginn und das Ende der Veranstaltung mit den An- und Abfahrtszeiten von Bus und Bahn abstimmen</text:p>
        </text:list-item>
        <text:list-item>
          <text:p text:style-name="List_20_1_Content"> ggf. Sammeltransfer vom Bahnhof zur Veranstaltungsstätte organisieren</text:p>
        </text:list-item>
        <text:list-item>
          <text:p text:style-name="List_20_1_Content_Last"> zu Fahrgemeinschaften auffordern und diese ggf. mitorganisieren durch Vernetzung der Teilnehmenden</text:p>
        </text:list-item>
      </text:list>
      <text:p text:style-name="Text_20_body">Quelle: Zukunft veranstalten, Broschüre von „Zukunft Einkaufen“ und „Klimaschutz EKvW 2020“</text:p>
      <text:h text:style-name="Heading_20_2" text:outline-level="2"><text:bookmark-start text:name="__RefHeading___zu_tisch_3"/><text:bookmark-start text:name="zu_tisch"/>Zu Tisch!<text:bookmark-end text:name="__RefHeading___zu_tisch_3"/><text:bookmark-end text:name="zu_tisch"/></text:h>
      <text:h text:style-name="Heading_20_3" text:outline-level="3"><text:bookmark-start text:name="__RefHeading___essen_und_trinken_4"/><text:bookmark-start text:name="essen_und_trinken"/>Essen und Trinken<text:bookmark-end text:name="__RefHeading___essen_und_trinken_4"/><text:bookmark-end text:name="essen_und_trinken"/></text:h>
      <text:p text:style-name="Text_20_body">siehe <text:a xlink:type="simple" xlink:href="https://faire-beschaffung.notraces.net/lebensmittel" text:style-name="Internet_20_link" text:visited-style-name="Visited_20_Internet_20_Link">Lebenmittel</text:a></text:p>
      <text:p text:style-name="Text_20_body">Soll es einen Grill geben, könnte dieser vegetarisch sein:</text:p>
      <text:list text:style-name="List_20_1" text:continue-numbering="false">
        <text:list-item>
          <text:p text:style-name="List_20_1_Content_First"> Paprika, Tomaten, Mais, Aubergine, Zucchini, Kartoffeln, Zwiebeln, Champignons u.a. lassen sich in Marinade auf dem Spieß oder gefüllt mit (Feta-)Cremes sehr gut zubereiten - auch Obst lässt sich grillen</text:p>
        </text:list-item>
        <text:list-item>
          <text:p text:style-name="List_20_1_Content"> dazu passt auf dem Grill geröstetes Brot mit Kräuterbutter und natürlich Salate</text:p>
        </text:list-item>
        <text:list-item>
          <text:p text:style-name="List_20_1_Content"> auch Käse lässt sich grillen oder vegetarische Würstchen (bitte beachten: tierisches, wie auch Fleischersatz- Produkte sind meist verpackungsintensiv!)</text:p>
        </text:list-item>
        <text:list-item>
          <text:p text:style-name="List_20_1_Content"> vegetarisches Grillgut reagiert empfindlicher auf die Hitze als Fleisch, deshalb eher an den Rand des Rosts legen oder den Rost etwas nach oben versetzen</text:p>
        </text:list-item>
        <text:list-item>
          <text:p text:style-name="List_20_1_Content"> zum Bepinseln von Gemüse eignet sich hitzebeständiges Pflanzenöl wie das von Raps, vorher das Gemüse immer gut abtrocknen</text:p>
        </text:list-item>
        <text:list-item>
          <text:p text:style-name="List_20_1_Content"> Rosmarin, Thymian, Lavendel, Fenchelsamen, Ingwer, Knoblauch… geben Grillglut die besondere Note</text:p>
        </text:list-item>
        <text:list-item>
          <text:p text:style-name="List_20_1_Content"> nur Kohle aus heimischem Laubholz verwenden - FSC-zertifiziert wäre dazu noch schön</text:p>
        </text:list-item>
        <text:list-item>
          <text:p text:style-name="List_20_1_Content"> auf Alu-Folie verzichten: probieren Sie's stattdessen mit Blättern von Rhabarber, Kohl oder Mangold</text:p>
        </text:list-item>
        <text:list-item>
          <text:p text:style-name="List_20_1_Content_Last"> Rezepte finden sich beispielsweise hier: <text:a xlink:type="simple" xlink:href="http://www.brigitte.de/rezepte/grillen--vegetarisch-grillen---die-besten-rezepte_10322124-10621562.html" text:style-name="Internet_20_link" text:visited-style-name="Visited_20_Internet_20_Link">http://www.brigitte.de/rezepte/grillen--vegetarisch-grillen---die-besten-rezepte_10322124-10621562.html</text:a></text:p>
        </text:list-item>
      </text:list>
      <text:p text:style-name="Text_20_body">Ideen, die ebenfalls machbar sind:</text:p>
      <text:list text:style-name="List_20_1" text:continue-numbering="false">
        <text:list-item>
          <text:p text:style-name="List_20_1_Content_First"> Steinsuppe: jeder bringt ein Gemüse mit, aus dem eine große Suppe gekocht wird (dazu die Geschichte: <text:a xlink:type="simple" xlink:href="http://www.myheimat.de/uetze/kultur/aufgeblaettert-die-steinsuppe-oder-wolf-willst-du-die-henne-stehlen-d1255669.html" text:style-name="Internet_20_link" text:visited-style-name="Visited_20_Internet_20_Link">http://www.myheimat.de/uetze/kultur/aufgeblaettert-die-steinsuppe-oder-wolf-willst-du-die-henne-stehlen-d1255669.html</text:a></text:p>
        </text:list-item>
        <text:list-item>
          <text:p text:style-name="List_20_1_Content_Last"> buntes Mitbringbuffet: saisonal und fleischlos</text:p>
        </text:list-item>
      </text:list>
      <text:h text:style-name="Heading_20_3" text:outline-level="3"><text:bookmark-start text:name="__RefHeading___geschirr_und_besteck_5"/><text:bookmark-start text:name="geschirr_und_besteck"/>Geschirr und Besteck:<text:bookmark-end text:name="__RefHeading___geschirr_und_besteck_5"/><text:bookmark-end text:name="geschirr_und_besteck"/></text:h>
      <text:p text:style-name="Text_20_body">Um Müll zu vermeiden, nutzen Sie kein Wegwerfgeschirr. Sollte die eigenen Vorräte an Geschirr nicht groß genug sein, kann entweder bei anderen Kirchgemeinden nachgefragt werden oder hier kostenfrei ausgeliehen werden: in Pieschen bei Tellerrausch und Gläserrücken - gebraucht und kostenfrei <text:a xlink:type="simple" xlink:href="https://www.facebook.com/Tellertausch/" text:style-name="Internet_20_link" text:visited-style-name="Visited_20_Internet_20_Link">https://www.facebook.com/Tellertausch/</text:a></text:p>
      <text:p text:style-name="Text_20_body">Auch trägt es zur Nachhaltigkeit bei, eigene Strukturen mit anderen zu teilen: Geschirr und Besteck auch für andere zum Ausleihen zur Verfügung zu stellen erspart nicht nur zusätzliche Produktion, schafft obendrein auch noch Kontakt - das gleiche gilt natürlich auch für Tischdecken etc.</text:p>
      <text:h text:style-name="Heading_20_2" text:outline-level="2"><text:bookmark-start text:name="__RefHeading___spiel_und_spass_6"/><text:bookmark-start text:name="spiel_und_spass"/>Spiel und Spaß<text:bookmark-end text:name="__RefHeading___spiel_und_spass_6"/><text:bookmark-end text:name="spiel_und_spas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Was?</text:p>
          </table:table-cell>
          <table:table-cell office:value-type="string" table:style-name="tablecell">
            <text:p text:style-name="tablealignleft">Wie?</text:p>
          </table:table-cell>
          <table:table-cell office:value-type="string" table:style-name="tablecell">
            <text:p text:style-name="tablealignleft">Themen, die angesprochen werden können</text:p>
          </table:table-cell>
        </table:table-row>
        <table:table-row>
          <table:table-cell office:value-type="string" table:style-name="tablecell">
            <text:p text:style-name="tablealignleft"> <text:line-break/>Bau eines Insektenhotels, Hummelkasten oder Vogelnistkastens für den Kirchgarten <text:line-break/>  <text:line-break/>- evt. auch vorher gemeinsam im Wald Material sammeln für Insektenhotel</text:p>
          </table:table-cell>
          <table:table-cell office:value-type="string" table:style-name="tablecell">
            <text:p text:style-name="tablealignright">    <text:line-break/> <text:line-break/><text:a xlink:type="simple" xlink:href="http://www.insekten-hotels.de/insektenhotel-bauen.php" text:style-name="Internet_20_link" text:visited-style-name="Visited_20_Internet_20_Link">http://www.insekten-hotels.de/insektenhotel-bauen.php</text:a> <text:line-break/>  <text:line-break/> <text:a xlink:type="simple" xlink:href="https://www.nabu.de/tiere-und-pflanzen/voegel/helfen/nistkaesten/" text:style-name="Internet_20_link" text:visited-style-name="Visited_20_Internet_20_Link">https://www.nabu.de/tiere-und-pflanzen/voegel/helfen/nistkaesten/</text:a> <text:line-break/> <text:line-break/><text:a xlink:type="simple" xlink:href="https://aktion-hummelschutz.de/schutz/hummelhaus-bauanleitung-hummelkasten/" text:style-name="Internet_20_link" text:visited-style-name="Visited_20_Internet_20_Link">https://aktion-hummelschutz.de/schutz/hummelhaus-bauanleitung-hummelkasten/</text:a> <text:line-break/></text:p>
          </table:table-cell>
          <table:table-cell office:value-type="string" table:style-name="tablecell">
            <text:p text:style-name="tablealignright">  <text:line-break/>- Gefährdung von Tieren durch unseren Lebensstil/ Art des Bauens und der Landwirtschaft <text:line-break/> <text:line-break/>- Lebensweise der Tiere kennenlernen <text:line-break/></text:p>
          </table:table-cell>
        </table:table-row>
        <table:table-row>
          <table:table-cell office:value-type="string" table:style-name="tablecell">
            <text:p text:style-name="tablealignleft"> <text:line-break/>Herstellen von Samenkugel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Blumenkränze flecht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en eigener Putzmittel <text:line-break/>  <text:line-break/>Anschließend gemeinsam putzen <draw:frame draw:style-name="media" draw:name="0" text:anchor-type="as-char" draw:z-index="0" svg:width="" svg:rel-width="100%" svg:height="0cm"><draw:image xlink:href="Pictures/8dee9c25540446b9147bf8c2030c2e24.sv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ung eigener Salbe (oder anderer Kosmetik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en von Kräutertees <text:line-break/>  <text:line-break/>(vielleicht sogar aus Kräutern aus dem Kirchgarten oder dem dortigen Hochbeet oder von den Gästen aus ihren Gärten mitgebracht und getrocknet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en von But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ung von Kräutersal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Kräuterwanderung (und anschließend gemeinsam Salat herstellen aus den Kräuter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ung von Sirup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rstellung von Kerzen aus Wachsrest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Repaircafé: Dort kommen Menschen zusammen, die Dinge reparieren können - und Menschen, die Dinge haben, die sie repariert haben möchten, das aber nicht (alleine) können. <text:line-break/>  <text:line-break/>Kaffee und Kuchen dazu machen das ganze noch netter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Quiz zum eigenen Stromverbrauch, Energiewende und Stromanbieterwechs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Quiz zu einem Gemüse- oder Obstsaisonkalender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Quiz und Aktion zum Wasserverbrauch bei der Herstellung verschiedener Produkte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Kleidertauschparty:&lt;/font&gt; <text:line-break/> <text:line-break/>&lt;font inherit/inherit;;inherit;;transparent&gt;Alle Kleidertauschlustigen tauschen gut erhaltene Klamotten gegen andere gebrauchte Kleidungsstücke ein. Eine Party in den neu erstandenen Kleidungsstücken macht auch noch was her…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Stand mit Fahrradmaschine (ab Juni im ÖIZ ausleihbar) – Smoothies selbst erstrampeln&lt;/font&gt; <text:line-break/> <text:line-break/>&lt;font inherit/inherit;;inherit;;transparent&gt;(Tipp: Obst von der Tafel oder vom Foodsharing holen)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Testfahrten mit E-Bike, Lastenrad oder E-Auto&lt;/font&gt; <text:line-break/> <text:line-break/>&lt;font inherit/inherit;;inherit;;transparent&gt;(für Kinder Knatterboote: Spielzeugboot mit Kerze als Antrieb)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d Ar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Meditation im Garten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Schubkarrenrennen von Eltern mit ihren Kindern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Landwirte und Nahrungsmittelproduktion der Umgebung kennenlernen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Mitfahrbörse: Umgebungsplan der Kirche – Finden von zukünftigen Mitfahrgelegenheiten&lt;/font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&lt;font inherit/inherit;;inherit;;transparent&gt;Nachbarschaftskarte&lt;/font&gt;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ste_feiern</dc:title>
  </office:meta>
</office:document-meta>
</file>