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anzierung_von_projekten"/><text:bookmark-start text:name="__RefHeading___finanzierung_von_projekten_fuer_mehr_nachhaltigkeit_1"/><text:bookmark-start text:name="finanzierung_von_projekten_fuer_mehr_nachhaltigkeit"/>Finanzierung von Projekten für mehr Nachhaltigkeit<text:bookmark-end text:name="__RefHeading___finanzierung_von_projekten_fuer_mehr_nachhaltigkeit_1"/><text:bookmark-end text:name="finanzierung_von_projekten_fuer_mehr_nachhaltigkeit"/></text:h>
      <text:p text:style-name="Text_20_body">Die Umstellung auf eine nachhaltige Beschaffung in Kirchgemeinden selbst ist schwerlich ein Projekt, dass mit externen Mitteln finanziert werden kann. Es ist nicht immer leicht, für die Umstellung auf eine Druckerei mit Recyclingpapier, auf fairen Kaffee oder ökologische Putzmittel positive Resonanz in der Kirchgemeinde zu finden. Dafür kann es sinnvoll sein, einerseits das Wissen und das Bewusstsein der Gemeindemitglieder um die Folgen unseres Konsums zu schärfen. Andererseits darf die Umstellung auch Spass machen. siehe auch xxx
Veranstaltungen sowie Projekte wie Tauschringe, Repaircafés, Kleidertauschparties etc. sind durchaus förderfähig. In der Tabelle sind einige Fördermöglichkeiten für kleinere Projekte herausgesucht. Die Anträge können von Gemeinden bzw. Initiativen gestellt werden. Natürlich können sich auch mehrere Gemeinden mit einer Idee zusammentun!
Weitere Möglichkeiten bzw. Beratung auf Nachfrage im ÖIZ: s.pohl@infozentrum-dresden.de.</text:p>
      <table:table table:style-name="Table">
        <table:table-column/>
        <table:table-column/>
        <table:table-column/>
        <table:table-column/>
        <table:table-row>
          <table:table-cell office:value-type="string" table:style-name="tableheader">
            <text:p text:style-name="Table_20_Heading"> Fördermittelgeber  </text:p>
          </table:table-cell>
          <table:table-cell office:value-type="string" table:style-name="tableheader">
            <text:p text:style-name="Table_20_Heading"> Was wird gefördert?  </text:p>
          </table:table-cell>
          <table:table-cell office:value-type="string" table:style-name="tableheader">
            <text:p text:style-name="Table_20_Heading"> Fördersumme  </text:p>
          </table:table-cell>
          <table:table-cell office:value-type="string" table:style-name="tableheader">
            <text:p text:style-name="Table_20_Heading"> Aufwand/Bermerkungen  </text:p>
          </table:table-cell>
        </table:table-row>
        <table:table-row>
          <table:table-cell office:value-type="string" table:style-name="tablecell">
            <text:p text:style-name="tablealignleft"> <text:a xlink:type="simple" xlink:href="http://info.brot-fuer-die-welt.de/inland" text:style-name="Internet_20_link" text:visited-style-name="Visited_20_Internet_20_Link">Brot für die Welt </text:a>  </text:p>
          </table:table-cell>
          <table:table-cell office:value-type="string" table:style-name="tablecell">
            <text:p text:style-name="tablealignleft"> Gemeindeveranstaltung, Projekttag, Studientag, Ausstellungen, Lesungen etc.</text:p>
          </table:table-cell>
          <table:table-cell office:value-type="string" table:style-name="tablecell">
            <text:p text:style-name="tablealignleft"> bis 500 Euro (Kleinanträge) - 100% Förderung ohne Eigenanteil <text:a xlink:type="simple" xlink:href="http://info.brot-fuer-die-welt.de/inland/kleinantraege-bis-500-eu" text:style-name="Internet_20_link" text:visited-style-name="Visited_20_Internet_20_Link">Kleinanträge</text:a> </text:p>
          </table:table-cell>
          <table:table-cell office:value-type="string" table:style-name="tablecell">
            <text:p text:style-name="tablealignleft"> überschaubar bei Kleinanträgen bis 500€: Antrag und Finanzplan 4 Wochen vor Projekt einreichen </text:p>
          </table:table-cell>
        </table:table-row>
        <table:table-row>
          <table:table-cell office:value-type="string" table:style-name="tablecell">
            <text:p text:style-name="tablealignleft"> <text:a xlink:type="simple" xlink:href="https://www.engagement-global.de/agp-aktionsgruppenprogramm.html" text:style-name="Internet_20_link" text:visited-style-name="Visited_20_Internet_20_Link">Aktionsgruppenprogramm von Engagement Global</text:a> </text:p>
          </table:table-cell>
          <table:table-cell office:value-type="string" table:style-name="tablecell">
            <text:p text:style-name="tablealignleft">Informationsveranstaltungen, Podiumsdiskussionen, Workshops, Ausstellungen mit Begleitprogramm, Lesungen, Theaterarbeit, Radio-/Foto-/Filmprojekte, Filmfeste zu Entwicklungspolitik/Fairem Handel/Fairer Beschaffung </text:p>
          </table:table-cell>
          <table:table-cell office:value-type="string" table:style-name="tablecell">
            <text:p text:style-name="tablealignleft"> bis 2.000 Euro, 25% Eigenanteil <text:a xlink:type="simple" xlink:href="https://www.engagement-global.de/agp-aktionsgruppenprogramm.html?file=files/2_Mediathek/Mediathek_EG/Angebote_A_Z/AGP-Programm/Hilfe/AGP_F%C3%B6rderbestimmungen_02_01_2017.pdf" text:style-name="Internet_20_link" text:visited-style-name="Visited_20_Internet_20_Link">Förderbestimmungen Aktionsgruppenprogramm von Engagement Global</text:a>  </text:p>
          </table:table-cell>
          <table:table-cell office:value-type="string" table:style-name="tablecell">
            <text:p text:style-name="tablealignleft"> Antrag mind. 6 Wochen vor Beginn einreichen </text:p>
          </table:table-cell>
        </table:table-row>
        <table:table-row>
          <table:table-cell office:value-type="string" table:style-name="tablecell">
            <text:p text:style-name="tablealignleft"><text:a xlink:type="simple" xlink:href="https://anstiftung.de/foerderung" text:style-name="Internet_20_link" text:visited-style-name="Visited_20_Internet_20_Link">Anstiftung</text:a> </text:p>
          </table:table-cell>
          <table:table-cell office:value-type="string" table:style-name="tablecell">
            <text:p text:style-name="tablealignleft"> Offene Werkstätten, RepairCafés, Gemeinschaftsgärten (Werkzeug, Maschinen bzw. Saatgut, Gartengeräte  </text:p>
          </table:table-cell>
          <table:table-cell office:value-type="string" table:style-name="tablecell">
            <text:p text:style-name="tablealignleft"> nicht veröffentlicht  </text:p>
          </table:table-cell>
          <table:table-cell office:value-type="string" table:style-name="tablecell">
            <text:p text:style-name="tablealignleft"> Förderung nur für steuerbegünstigte Körperschaften oder juristische Personen des öffentlichen Rechts im Sinne des § 58 Nr. 1 AO. Das heißt, die Kirchgemeinde muss sich Partner suchen. </text:p>
          </table:table-cell>
        </table:table-row>
        <table:table-row>
          <table:table-cell office:value-type="string" table:style-name="tablecell">
            <text:p text:style-name="tablealignleft"> <text:a xlink:type="simple" xlink:href="http://www.mitarbeit.de/foerderrichtlinien.html" text:style-name="Internet_20_link" text:visited-style-name="Visited_20_Internet_20_Link">Stiftung Mitarbeit</text:a> </text:p>
          </table:table-cell>
          <table:table-cell office:value-type="string" table:style-name="tablecell">
            <text:p text:style-name="tablealignleft"> Sachmittel, Ausstattungsgegenstände, Mittel für die Öffentlichkeitsarbeit oder für die Dokumentationen einer Aktion </text:p>
          </table:table-cell>
          <table:table-cell office:value-type="string" table:style-name="tablecell">
            <text:p text:style-name="tablealignleft">500 Euro, 100%-Förderung ohne Eigenantil </text:p>
          </table:table-cell>
          <table:table-cell office:value-type="string" table:style-name="tablecell">
            <text:p text:style-name="tablealignleft"> Starthilfe in Gründungsphase (Förderung von Aktionen und Initiativen im kommunalen Raum, die sich an Gemeinschaftsaufgaben aktiv beteiligen und demokratische Mitverantwortung übernehmen - in den Bereichen Soziales, Politik, Umweltschutz etc.); drei Antragsfristen pro Jahr (s. Homepage) </text:p>
          </table:table-cell>
        </table:table-row>
        <table:table-row>
          <table:table-cell office:value-type="string" table:style-name="tablecell">
            <text:p text:style-name="tablealignleft"> <text:a xlink:type="simple" xlink:href="http://www.anderezeiten.de/foerderung/foerderung-beantragen/" text:style-name="Internet_20_link" text:visited-style-name="Visited_20_Internet_20_Link">Andere Zeiten e.V.</text:a> </text:p>
          </table:table-cell>
          <table:table-cell office:value-type="string" table:style-name="tablecell">
            <text:p text:style-name="tablealignleft"> Förderung christlicher Projekte/ missionarischer Charakter muss deutlich werden </text:p>
          </table:table-cell>
          <table:table-cell office:value-type="string" table:style-name="tablecell">
            <text:p text:style-name="tablealignleft"> nicht veröffentlicht </text:p>
          </table:table-cell>
          <table:table-cell office:value-type="string" table:style-name="tablecell">
            <text:p text:style-name="tablealignleft"> formlose Projektbeschreibung und ungefährer Kostenplan, Anträge laufend möglich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inanzierung_von_projekten</dc:title>
  </office:meta>
</office:document-meta>
</file>