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meinsam_selber_machen"/><text:bookmark-start text:name="__RefHeading___gemeinsam_etwas_selber_machen_1"/><text:bookmark-start text:name="gemeinsam_etwas_selber_machen"/>Gemeinsam etwas selber machen<text:bookmark-end text:name="__RefHeading___gemeinsam_etwas_selber_machen_1"/><text:bookmark-end text:name="gemeinsam_etwas_selber_machen"/></text:h>
      <text:p text:style-name="Text_20_body">Hier sind einige Ideen zusammengetragen. Weitere findet Ihr auf der Seite <text:a xlink:type="simple" xlink:href="https://faire-beschaffung.notraces.net/feste_feiern" text:style-name="Internet_20_link" text:visited-style-name="Visited_20_Internet_20_Link">Feste feiern</text:a>.</text:p>
      <text:h text:style-name="Heading_20_2" text:outline-level="2"><text:bookmark-start text:name="__RefHeading___aufstriche_selber_herstellen_2"/><text:bookmark-start text:name="aufstriche_selber_herstellen"/>Aufstriche selber herstellen<text:bookmark-end text:name="__RefHeading___aufstriche_selber_herstellen_2"/><text:bookmark-end text:name="aufstriche_selber_herstellen"/></text:h>
      <text:list text:style-name="List_20_1" text:continue-numbering="false">
        <text:list-item>
          <text:p text:style-name="List_20_1_Content_First"> vegetarische Aufstriche selber machen: „Aufs Brot gehts auch bunt und gesund! Unser Fleischverzehr produziert pro Kopf und Jahr etwa 2 Tonnen CO2. Lasst uns das reduzieren!“</text:p>
        </text:list-item>
        <text:list-item>
          <text:p text:style-name="List_20_1_Content"> dabei den Abend nicht mit Infos überfrachten, lediglich kurz erklären. Für nähere, detailliertere Infos könnte man Informationsmaterial auslegen, wenn man möchte. Es soll ja Spaß machen und lecker sein.</text:p>
        </text:list-item>
        <text:list-item>
          <text:p text:style-name="List_20_1_Content"> vorher Zutaten einkaufen und Rezepte bereitlegen. In kleinen Gruppen schnippeln, rühren und Spaß haben.</text:p>
        </text:list-item>
        <text:list-item>
          <text:p text:style-name="List_20_1_Content"> gemeinsam essen.</text:p>
        </text:list-item>
        <text:list-item>
          <text:p text:style-name="List_20_1_Content_Last"> Anregungen auf <text:a xlink:type="simple" xlink:href="http://www.regional-saisonal.de/rezepte/fingerfood-dips-aufstriche" text:style-name="Internet_20_link" text:visited-style-name="Visited_20_Internet_20_Link">http://www.regional-saisonal.de/rezepte/fingerfood-dips-aufstriche</text:a></text:p>
        </text:list-item>
      </text:list>
      <text:h text:style-name="Heading_20_2" text:outline-level="2"><text:bookmark-start text:name="__RefHeading___drogerieprodukte_selber_herstellen_3"/><text:bookmark-start text:name="drogerieprodukte_selber_herstellen"/>Drogerieprodukte selber herstellen<text:bookmark-end text:name="__RefHeading___drogerieprodukte_selber_herstellen_3"/><text:bookmark-end text:name="drogerieprodukte_selber_herstellen"/></text:h>
      <text:p text:style-name="Text_20_body"><text:a xlink:type="simple" xlink:href="http://www.smarticular.net" text:style-name="Internet_20_link" text:visited-style-name="Visited_20_Internet_20_Link">http://www.smarticular.net</text:a></text:p>
      <text:h text:style-name="Heading_20_2" text:outline-level="2"><text:bookmark-start text:name="__RefHeading___samenbombem_selber_herstellen_4"/><text:bookmark-start text:name="samenbombem_selber_herstellen"/>Samenbombem selber herstellen<text:bookmark-end text:name="__RefHeading___samenbombem_selber_herstellen_4"/><text:bookmark-end text:name="samenbombem_selber_herstellen"/></text:h>
      <text:p text:style-name="Text_20_body"><text:a xlink:type="simple" xlink:href="http://www.smarticular.net/samenbomben-seedbomb-einfach-selber-machen/" text:style-name="Internet_20_link" text:visited-style-name="Visited_20_Internet_20_Link">http://www.smarticular.net/samenbomben-seedbomb-einfach-selber-machen/</text:a></text:p>
      <text:h text:style-name="Heading_20_2" text:outline-level="2"><text:bookmark-start text:name="__RefHeading___upcycling_5"/><text:bookmark-start text:name="upcycling"/>Upcycling<text:bookmark-end text:name="__RefHeading___upcycling_5"/><text:bookmark-end text:name="upcycling"/></text:h>
      <text:p text:style-name="Text_20_body"><text:a xlink:type="simple" xlink:href="http://www.smarticular.net/kategorie/recycling-upcycling/" text:style-name="Internet_20_link" text:visited-style-name="Visited_20_Internet_20_Link">http://www.smarticular.net/kategorie/recycling-upcycling/</text:a></text:p>
      <text:h text:style-name="Heading_20_2" text:outline-level="2"><text:bookmark-start text:name="__RefHeading___gemeinsam_reparieren_6"/><text:bookmark-start text:name="gemeinsam_reparieren"/>Gemeinsam reparieren<text:bookmark-end text:name="__RefHeading___gemeinsam_reparieren_6"/><text:bookmark-end text:name="gemeinsam_reparieren"/></text:h>
      <text:p text:style-name="Text_20_body">Viele finden es schade, Dinge wegzuwerfen, die man doch repairieren könnte. Es gibt bereits ein Repaircafé in Dresden. Und in jeder Kirchgemeinde gibt es Menschen, die sich mit Reparaturen auskennen. Warum nicht diese Menschen zusammenbringen - bei einem Reparaturcafé. Ein solches Repaircafé gibt es bereits in Dresden. Dort könnt Ihr Euch Anregungen holen: <text:a xlink:type="simple" xlink:href="https://repaircafe.fueralle.org/" text:style-name="Internet_20_link" text:visited-style-name="Visited_20_Internet_20_Link">https://repaircafe.fueralle.org/</text:a></text:p>
      <text:h text:style-name="Heading_20_2" text:outline-level="2"><text:bookmark-start text:name="__RefHeading___gemeinsam_gaertnern_7"/><text:bookmark-start text:name="gemeinsam_gaertnern"/>Gemeinsam gärtnern<text:bookmark-end text:name="__RefHeading___gemeinsam_gaertnern_7"/><text:bookmark-end text:name="gemeinsam_gaertn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emeinsam_selber_machen</dc:title>
  </office:meta>
</office:document-meta>
</file>