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bsteine"/><text:bookmark-start text:name="__RefHeading___grabsteine_1"/><text:bookmark-start text:name="grabsteine"/>Grabsteine<text:bookmark-end text:name="__RefHeading___grabsteine_1"/><text:bookmark-end text:name="grabste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kel  </text:p>
          </table:table-cell>
          <table:table-cell office:value-type="string" table:style-name="tableheader">
            <text:p text:style-name="Table_20_Heading"> Wichtige Kriterien  </text:p>
          </table:table-cell>
          <table:table-cell office:value-type="string" table:style-name="tableheader">
            <text:p text:style-name="Table_20_Heading"> Nutzungshinweise  </text:p>
          </table:table-cell>
          <table:table-cell office:value-type="string" table:style-name="tableheader">
            <text:p text:style-name="Table_20_Heading"> Siegel/Label  </text:p>
          </table:table-cell>
          <table:table-cell office:value-type="string" table:style-name="tableheader">
            <text:p text:style-name="Table_20_Heading"> Bezugsquell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absteine</dc:title>
  </office:meta>
</office:document-meta>
</file>