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rzen"/><text:bookmark-start text:name="__RefHeading___kerzen_nach_oekologischen_und_fairen_kriterien_1"/><text:bookmark-start text:name="kerzen_nach_oekologischen_und_fairen_kriterien"/>Kerzen nach ökologischen und fairen Kriterien<text:bookmark-end text:name="__RefHeading___kerzen_nach_oekologischen_und_fairen_kriterien_1"/><text:bookmark-end text:name="kerzen_nach_oekologischen_und_fairen_kriterien"/></text:h>
      <text:p text:style-name="Text_20_body">Vorweg: Echte Nachhaltigkeit ist bei Kerzen nicht wirklich zu erreichen, auch nicht, wenn man auf Alternativen wie Bienenwachs und Bio-Palmöl zurückgreift.</text:p>
      <text:p text:style-name="Text_20_body">Zur Einschränkung: Es ist wichtig, auch bei Kerzen über Alternativen zu reden, aber im Verhältnis sind die Folgen des Kerzengebrauchs eher gering. Das Hauptproblem in Bezug auf Erdölprodukte ist nicht Paraffin, sondern Treibstoff, Heizöl, Plastik. Das Hauptproblem in Bezug auf Palmöl die Verwendung in Lebensmitteln, als Biodiesel etc.</text:p>
      <table:table table:style-name="Table">
        <table:table-column/>
        <table:table-column/>
        <table:table-column/>
        <table:table-column/>
        <table:table-row>
          <table:table-cell office:value-type="string" table:style-name="tableheader">
            <text:p text:style-name="Table_20_Heading">Hergestellt aus…  </text:p>
          </table:table-cell>
          <table:table-cell office:value-type="string" table:style-name="tableheader">
            <text:p text:style-name="Table_20_Heading">Vorteil  </text:p>
          </table:table-cell>
          <table:table-cell office:value-type="string" table:style-name="tableheader">
            <text:p text:style-name="Table_20_Heading">Nachteil  </text:p>
          </table:table-cell>
          <table:table-cell office:value-type="string" table:style-name="tableheader">
            <text:p text:style-name="Table_20_Heading">Bezug  </text:p>
          </table:table-cell>
        </table:table-row>
        <table:table-row>
          <table:table-cell office:value-type="string" table:style-name="tablecell">
            <text:p text:style-name="tablealignleft">Paraffin (aus Mineralöl)  </text:p>
          </table:table-cell>
          <table:table-cell office:value-type="string" table:style-name="tablecell">
            <text:p text:style-name="tablealignleft">Kerzen für Kirchen unkompliziert erhältlich  </text:p>
          </table:table-cell>
          <table:table-cell office:value-type="string" table:style-name="tablecell">
            <text:p text:style-name="tablealignleft">- aus Erdöl mit allen Folgen der Erdölproduktion nicht nachhaltig <text:line-break/>- Klimabilanz negativ beim Abbrennen von Erdölprodukten (CO2-Freisetzung) <text:line-break/>- wird tendenziell knapp und teurer, denn ist ein Abfallprodukt aus der Schmierölproduktion (diese wird zunehmend verbessert und es fällt weniger Paraffin an)  </text:p>
          </table:table-cell>
          <table:table-cell office:value-type="string" table:style-name="tablecell">
            <text:p text:style-name="tablealignleft"><text:a xlink:type="simple" xlink:href="http://www.rosenthaler-kerzen.de/" text:style-name="Internet_20_link" text:visited-style-name="Visited_20_Internet_20_Link">http://www.rosenthaler-kerzen.de/</text:a> <text:line-break/> Da bestellen wohl die meisten Kirchgemeinden der Region. Sie verwenden reines Paraffin ohne Beimischungen und sagen, dass das andere Materialien für ihr handwerkliches Verfahren (Ziehen vom Docht her) nicht gut anwendbar sind.  </text:p>
          </table:table-cell>
        </table:table-row>
        <table:table-row>
          <table:table-cell office:value-type="string" table:style-name="tablecell">
            <text:p text:style-name="tablealignleft">Stearin (Pflanzliche oder tierische Fette)  </text:p>
          </table:table-cell>
          <table:table-cell office:value-type="string" table:style-name="tablecell">
            <text:p text:style-name="tablealignleft">- aus nachwachsenden Rohstoffen <text:line-break/>- kann neben Palmöl auch aus Kokosfett oder Olivenöl sein oder Lamm, Rind, Schwein <text:line-break/>- bei Bio-Palmöl/ Fairtradeprodukten werden natürliche Ressourcen in Erzeugerländern erhalten  </text:p>
          </table:table-cell>
          <table:table-cell office:value-type="string" table:style-name="tablecell">
            <text:p text:style-name="tablealignleft">- meist aus Palmöl (für Palmölplantagen werden riesige Flächen tropischen Regenwaldes abgeholzt – allein für den deutschen Palmölverbrauch eine Fläche wie dreimal die Lausitz)  </text:p>
          </table:table-cell>
          <table:table-cell office:value-type="string" table:style-name="tablecell">
            <text:p text:style-name="tablealignleft">- ich habe keine Anbieter für Kirchenkerzen aus Stearin gefunden <text:line-break/>  <text:line-break/><text:a xlink:type="simple" xlink:href="http://www.purenature.de/stearinkerzen" text:style-name="Internet_20_link" text:visited-style-name="Visited_20_Internet_20_Link">http://www.purenature.de/stearinkerzen</text:a> <text:line-break/> hat Kerzen aus Palmöl – aber RSPO zertifiziert (siehe unten) <text:line-break/> eher für den Hausgebrauch <text:line-break/>  <text:line-break/> <text:a xlink:type="simple" xlink:href="http://kerzenart.com/osterkerzen/" text:style-name="Internet_20_link" text:visited-style-name="Visited_20_Internet_20_Link">http://kerzenart.com/osterkerzen/</text:a> <text:line-break/> Stearin aus Palmöl, weist keine Zertifizierung nach RSPO o.ä. vor.  </text:p>
          </table:table-cell>
        </table:table-row>
        <table:table-row>
          <table:table-cell office:value-type="string" table:style-name="tablecell">
            <text:p text:style-name="tablealignleft">Bienenwachs  </text:p>
          </table:table-cell>
          <table:table-cell office:value-type="string" table:style-name="tablecell">
            <text:p text:style-name="tablealigncenter">  <text:line-break/>- Natürlichster Rohstoff <text:line-break/> <text:line-break/>- gut, wenn von einem Imker aus der Region <text:line-break/>  </text:p>
          </table:table-cell>
          <table:table-cell office:value-type="string" table:style-name="tablecell">
            <text:p text:style-name="tablealigncenter">  <text:line-break/>- teuer <text:line-break/> <text:line-break/>- wertvoller Rohstoff, den die Bienen produzieren (Für 1 kg müssen 150.000 Bienen arbeiten) – eigentlich zu schade zum verbrennen. <text:line-break/> <text:line-break/>- muss zumeist importiert (China etc.) werden <text:line-break/>  </text:p>
          </table:table-cell>
          <table:table-cell office:value-type="string" table:style-name="tablecell">
            <text:p text:style-name="tablealigncenter">  <text:line-break/><text:a xlink:type="simple" xlink:href="http://www.die-osterkerze.de/51601.html" text:style-name="Internet_20_link" text:visited-style-name="Visited_20_Internet_20_Link">http://www.die-osterkerze.de/51601.html</text:a> <text:line-break/> <text:line-break/>Osterkerzen aus 100% Bienenwachs. gibt es leider nicht mehr <text:line-break/> <text:line-break/>- ist oft Beimischung bei Paraffinkerzen (10% Bienenwachsanteil) - Anbieter z.B.: <text:line-break/> <text:line-break/><text:a xlink:type="simple" xlink:href="http://www.kerzen-fluegel.de/inhalt/kirchenkerzen/osterkerzen-katholisch/" text:style-name="Internet_20_link" text:visited-style-name="Visited_20_Internet_20_Link">http://www.kerzen-fluegel.de/inhalt/kirchenkerzen/osterkerzen-katholisch/</text:a> <text:line-break/> <text:line-break/>z.B. Osterkerzen, <text:line-break/> <text:line-break/><text:a xlink:type="simple" xlink:href="http://www.kirchenbedarf-friedrich.de/Kerzen/Osterkerzen/Osterkerzen-modern/" text:style-name="Internet_20_link" text:visited-style-name="Visited_20_Internet_20_Link">http://www.kirchenbedarf-friedrich.de/Kerzen/Osterkerzen/Osterkerzen-modern/</text:a> <text:line-break/> <text:line-break/>z.B. Osterkerzen <text:line-break/> <text:line-break/>  <text:line-break/> <text:line-break/><text:a xlink:type="simple" xlink:href="http://www.c-ludwig.de/de/weihrauch-kerzen/neu-kerzen/osterkerzen.html" text:style-name="Internet_20_link" text:visited-style-name="Visited_20_Internet_20_Link">http://www.c-ludwig.de/de/weihrauch-kerzen/neu-kerzen/osterkerzen.html</text:a> <text:line-break/> <text:line-break/><text:a xlink:type="simple" xlink:href="https://www.fischer-kirchenbedarf.de/Kerzen" text:style-name="Internet_20_link" text:visited-style-name="Visited_20_Internet_20_Link">https://www.fischer-kirchenbedarf.de/Kerzen</text:a> <text:line-break/> <text:line-break/><text:a xlink:type="simple" xlink:href="http://www.christlicheartikel.de/kirchenbedarf/kirchenkerzen/altarkerzen/10-bienenwachs.html" text:style-name="Internet_20_link" text:visited-style-name="Visited_20_Internet_20_Link">http://www.christlicheartikel.de/kirchenbedarf/kirchenkerzen/altarkerzen/10-bienenwachs.html</text:a> <text:line-break/> <text:line-break/>bei Altarkerzen <text:line-break/>  </text:p>
          </table:table-cell>
        </table:table-row>
        <table:table-row>
          <table:table-cell office:value-type="string" table:style-name="tablecell">
            <text:p text:style-name="tablealigncenter">  <text:line-break/>Biomasse (Soja-, Raps-, Sonnenblumenöl) <text:line-break/>  </text:p>
          </table:table-cell>
          <table:table-cell office:value-type="string" table:style-name="tablecell">
            <text:p text:style-name="tablealigncenter">  <text:line-break/>- heimische regionale Produktion, - nachwachsende Rohstoffe <text:line-break/>  </text:p>
          </table:table-cell>
          <table:table-cell office:value-type="string" table:style-name="tablecell">
            <text:p text:style-name="tablealigncenter">  <text:line-break/>- Brennen eher unregelmäßiger und schlechter ab (dazu gibt es aber verschiedene Einschätzungen <draw:frame draw:style-name="media" draw:name="0" text:anchor-type="as-char" draw:z-index="0" svg:width="" svg:rel-width="100%" svg:height="0cm"><draw:image xlink:href="Pictures/8dee9c25540446b9147bf8c2030c2e24.svg" xlink:type="simple" xlink:show="embed" xlink:actuate="onLoad"/></draw:frame> <text:line-break/> <text:line-break/>- es gibt keine Herstellung für kirchlichen Kerzenbedarf <text:line-break/>  </text:p>
          </table:table-cell>
          <table:table-cell office:value-type="string" table:style-name="tablecell">
            <text:p text:style-name="tablealigncenter">  <text:line-break/><text:a xlink:type="simple" xlink:href="http://www.biocandela.de/" text:style-name="Internet_20_link" text:visited-style-name="Visited_20_Internet_20_Link">http://www.biocandela.de/</text:a> <text:line-break/> <text:line-break/>(Rapsöl und Recyclingöle, z.B. vom Frittieren) <text:line-break/> <text:line-break/>  <text:line-break/> <text:line-break/><text:a xlink:type="simple" xlink:href="https://www.memo.de/Cup-Candle-Teelichter-aus-Sojawachs.html?ono=G1693" text:style-name="Internet_20_link" text:visited-style-name="Visited_20_Internet_20_Link">https://www.memo.de/Cup-Candle-</text:a><text:a xlink:type="simple" xlink:href="https://www.memo.de/Cup-Candle-Teelichter-aus-Sojawachs.html?ono=G1693" text:style-name="Internet_20_link" text:visited-style-name="Visited_20_Internet_20_Link">Teelichter-aus-Sojawachs.html?ono=G1693</text:a> <text:line-break/> <text:line-break/>Teelichter aus Sojawachs <text:line-break/>  </text:p>
          </table:table-cell>
        </table:table-row>
        <table:table-row>
          <table:table-cell office:value-type="string" table:style-name="tablecell">
            <text:p text:style-name="tablealigncenter">  <text:line-break/>Ceresin (auch Erdwachs, wird aus Ozokerit gewonnen – Herstellung braucht Kohle, Benzin und Schwefelkohlenstoff) <text:line-bre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center">  <text:line-break/><text:a xlink:type="simple" xlink:href="http://www.christlicheartikel.de/kirchenbedarf/kirchenkerzen/altarkerzen/ceresin.html" text:style-name="Internet_20_link" text:visited-style-name="Visited_20_Internet_20_Link">http://www.christlicheartikel.de/kirchenbedarf/kirchenkerzen/altarkerzen/ceresin.html</text:a> <text:line-break/> <text:line-break/>für Altarkerzen <text:line-break/>  </text:p>
          </table:table-cell>
        </table:table-row>
      </table:table>
      <text:p text:style-name="Text_20_body">Erstellt von: Nachhaltige Gemeinde Leben, Projekt von ÖIZ und Micha-Initiative Dresden, Stand 7.7.2017</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erzen</dc:title>
  </office:meta>
</office:document-meta>
</file>