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bensmittel"/><text:bookmark-start text:name="__RefHeading___lebensmittel_1"/><text:bookmark-start text:name="lebensmittel"/>Lebensmittel<text:bookmark-end text:name="__RefHeading___lebensmittel_1"/><text:bookmark-end text:name="lebensmittel"/></text:h>
      <text:h text:style-name="Heading_20_2" text:outline-level="2"><text:bookmark-start text:name="__RefHeading___warum_2"/><text:bookmark-start text:name="warum"/>Warum<text:bookmark-end text:name="__RefHeading___warum_2"/><text:bookmark-end text:name="warum"/></text:h>
      <text:p text:style-name="Text_20_body">Fast 40 % der globalen Treibhausgase werden direkt oder indirekt durch die heutige Agrar- und Lebensmittelproduktion verursacht, wenn man Verarbeitung, Transport, Verbrauch und Entsorgung mitrechnet. Bis das Essen auf unseren Tellern landet, werden für jede Nahrungskalorie 4-10 Kalorien fossiler Energie verbraucht - durch Düngemittel, Pestizide, Traktorfahrten, Rohstofftransport, über Verarbeitung bis zum Kochen auf dem heimischen Herd.²</text:p>
      <text:h text:style-name="Heading_20_3" text:outline-level="3"><text:bookmark-start text:name="__RefHeading___hier_die_wichtigsten_aspekte_klimafreundlicher_ernaehrung_3"/><text:bookmark-start text:name="hier_die_wichtigsten_aspekte_klimafreundlicher_ernaehrung"/>Hier die wichtigsten Aspekte klimafreundlicher Ernährung:<text:bookmark-end text:name="__RefHeading___hier_die_wichtigsten_aspekte_klimafreundlicher_ernaehrung_3"/><text:bookmark-end text:name="hier_die_wichtigsten_aspekte_klimafreundlicher_ernaehrung"/></text:h>
      <text:h text:style-name="Heading_20_4" text:outline-level="4"><text:bookmark-start text:name="__RefHeading___pflanzliche_nahrung_4"/><text:bookmark-start text:name="pflanzliche_nahrung"/>Pflanzliche Nahrung<text:bookmark-end text:name="__RefHeading___pflanzliche_nahrung_4"/><text:bookmark-end text:name="pflanzliche_nahrung"/></text:h>
      <text:p text:style-name="Text_20_body">Tierische Produkte zu reduzieren oder ganz zu streichen kann bis zu 20 % der der Emissionen im Bereich Ernährung einsparen.³ Das liegt daran, dass für die Produktion von tierischen Erzeugnissen ein Vielfaches an Energie, Ackerfläche und Dünger notwendig ist als für Pflanzen. Zudem fallen durch die Verdauung bei Rindern immense Mengen des Treibhausgases Methan an, das etwa 21 mal klimaschädlicher ist, als CO2.4 Zudem ist die Massentierhaltung ethisch nicht vertretbar. Tiere leiden unter zu wenig Platz, zu wenig Bewegung, zu wenig sozialer Interaktion und unnötigerweise entstehenden Krankheiten.</text:p>
      <text:h text:style-name="Heading_20_4" text:outline-level="4"><text:bookmark-start text:name="__RefHeading___regionale_und_saisonale_produkte_5"/><text:bookmark-start text:name="regionale_und_saisonale_produkte"/>Regionale und saisonale Produkte<text:bookmark-end text:name="__RefHeading___regionale_und_saisonale_produkte_5"/><text:bookmark-end text:name="regionale_und_saisonale_produkte"/></text:h>
      <text:p text:style-name="Text_20_body">Die regionale Wirtschaft wird gestärkt und und die Umweltbelastung durch überregionale Warentransporte werden vermieden. Obst und Gemüse außerhalb der Saison ist entweder über große Strecken gereist, stammt aus beheizten Treibhäusern oder lagerte über Monate im Kühlhaus. Das ist mit erheblichem Energieaufwand verbunden. Gemüse aus einem beheizten Gewächshaus kann zehnmal mehr Treibhausgase verursachen als Saisongemüse vom Feld, selbst wenn es mehr reisen musste.4</text:p>
      <text:h text:style-name="Heading_20_4" text:outline-level="4"><text:bookmark-start text:name="__RefHeading___oekologische_lebensmittel_6"/><text:bookmark-start text:name="oekologische_lebensmittel"/>Ökologische Lebensmittel<text:bookmark-end text:name="__RefHeading___oekologische_lebensmittel_6"/><text:bookmark-end text:name="oekologische_lebensmittel"/></text:h>
      <text:p text:style-name="Text_20_body">Durch Verzicht auf energieintensiv hergestellte Dünge- und Pflanzenschutzmittel sowie importiertes Futtermittel entstehen weniger Emissionen als bei konventioneller Landwirschaft. Die Verwendung organischen Düngers schont zudem das Grundwasser und die Artenvielfalt. Optimierte Fruchtfolge schont die Böden. Tieren dürfen ohne medizinischen Grund keine Medikamente und Hormone gespritzt werden, deutlich mehr Platz pro Tier und Begrenzung der Betriebsgröße sind Kernstücke der Richtlinien für ökologische Tierhaltung.³4</text:p>
      <text:h text:style-name="Heading_20_4" text:outline-level="4"><text:bookmark-start text:name="__RefHeading___stichwort_nahrungsmittelverschwendung_7"/><text:bookmark-start text:name="stichwort_nahrungsmittelverschwendung"/>Stichwort Nahrungsmittelverschwendung<text:bookmark-end text:name="__RefHeading___stichwort_nahrungsmittelverschwendung_7"/><text:bookmark-end text:name="stichwort_nahrungsmittelverschwendung"/></text:h>
      <text:p text:style-name="Text_20_body">Wenn wir die weggeworfene Menge der Nahrungsmittel auf die Hälfte reduzieren, könnten wir so viele Treibhausgase einsparen, wie mit der Stillegung jedes 2. Autos.² Lebensmittel vor dem Vergammeln zu retten, spart doppelt: Emissionen, die bei der Produktion neuer Nahrungsmittel, die man stattdessen gekaufft hätte, angefallen wären und Emissionen, die bei der Verrottung der weggeworfenen Lebensmittel entstanden wären.³</text:p>
      <text:h text:style-name="Heading_20_4" text:outline-level="4"><text:bookmark-start text:name="__RefHeading___stichwort_wasser_8"/><text:bookmark-start text:name="stichwort_wasser"/>Stichwort Wasser<text:bookmark-end text:name="__RefHeading___stichwort_wasser_8"/><text:bookmark-end text:name="stichwort_wasser"/></text:h>
      <text:p text:style-name="Text_20_body">Tafelwasser und Mineralwasser aus der Plastikflasche ist zwischen 100- und 2000-mal so teuer wie ein Glas Wasser aus dem Hahn. Knapp 1 Milliarde Menschen hat keinen Zugang zu sauberem und sicherem Trinkwasser. Etwa 1/3 der Menschheit leidet unter Wasserknappheit - Tendenz steigend. Die Privatisierung von Wasser - insbesondere durch Großkonzerne wie Nestlé u.a. - treibt zudem die Preise hoch. In Großbritannien stiegen die Wasserpreise seitdem um durchschnittlich 46 %, in Bolivien um 100 % und in Südafrika um 140 % ²</text:p>
      <text:h text:style-name="Heading_20_5" text:outline-level="5"><text:bookmark-start text:name="__RefHeading___quellen_9"/><text:bookmark-start text:name="quellen"/>Quellen:<text:bookmark-end text:name="__RefHeading___quellen_9"/><text:bookmark-end text:name="quellen"/></text:h>
      <text:p text:style-name="Text_20_body">² Schueb/Kuschel (2012): Beschissatlas, München ³ BUND Jugend: Klimaexperimente für deinen Alltag, Berlin 4 co2online gGmbH (Hrsg.) (2007): Pendos CO2-Zähler</text:p>
      <table:table table:style-name="Table">
        <table:table-column/>
        <table:table-column/>
        <table:table-column/>
        <table:table-column/>
        <table:table-column/>
        <table:table-row>
          <table:table-cell office:value-type="string" table:style-name="tableheader">
            <text:p text:style-name="Table_20_Heading">Artikel</text:p>
          </table:table-cell>
          <table:table-cell office:value-type="string" table:style-name="tableheader">
            <text:p text:style-name="Table_20_Heading">Wichtige Kriterien</text:p>
          </table:table-cell>
          <table:table-cell office:value-type="string" table:style-name="tableheader">
            <text:p text:style-name="Table_20_Heading">Nutzungshinweise</text:p>
          </table:table-cell>
          <table:table-cell office:value-type="string" table:style-name="tableheader">
            <text:p text:style-name="Table_20_Heading">Siegel/Label</text:p>
          </table:table-cell>
          <table:table-cell office:value-type="string" table:style-name="tableheader">
            <text:p text:style-name="Table_20_Heading">Bezugsquelle</text:p>
          </table:table-cell>
        </table:table-row>
        <table:table-row>
          <table:table-cell office:value-type="string" table:style-name="tablecell">
            <text:p text:style-name="tablealignleft">Lebensmittel allgemein  </text:p>
          </table:table-cell>
          <table:table-cell office:value-type="string" table:style-name="tablecell">
            <text:p text:style-name="tablealignleft">bio, fair, regional, saisonal  </text:p>
          </table:table-cell>
          <table:table-cell office:value-type="string" table:style-name="tablecell">
            <text:p text:style-name="tablealignleft">wenig Fleisch, gute Planung, damit wenig übrig bleibt (Erfahrungswerte aufschreiben); Möglichkeit bieten, übriggebliebenes mit zu nehmen  </text:p>
          </table:table-cell>
          <table:table-cell office:value-type="string" table:style-name="tablecell">
            <text:p text:style-name="tablealignleft">EG-Biosiegel, Bioland, Naturland, demeter, Fair-Trade  </text:p>
          </table:table-cell>
          <table:table-cell office:value-type="string" table:style-name="tablecell">
            <text:p text:style-name="tablealignleft"><text:span text:style-name="Strong_20_Emphasis">VG Dresden:</text:span> Mitgliedschaft für Gemeinden möglich, Beitrag bemisst sich monatlich nach dem Einkaufswert (bis 100,-€ Einkaufswert: 15,-€ Beitrag/Monat; bis 300,-€ Einkaufswert: 30,-€ Beitrag/Monat; <text:span text:style-name="Strong_20_Emphasis">Wochenmärkte</text:span> nutzen: <text:a xlink:type="simple" xlink:href="http://www.dresden.de/de/leben/sport-und-freizeit/maerkte/wochenmaerkte.php" text:style-name="Internet_20_link" text:visited-style-name="Visited_20_Internet_20_Link">http://www.dresden.de/de/leben/sport-und-freizeit/maerkte/wochenmaerkte.php</text:a>; <text:span text:style-name="Strong_20_Emphasis">Nachbarschaft kennenlernen</text:span>: gerade in den ländlicheren Räumen können Lebensmittel von ansässigen Bäuer*innen oder auch Hobby-Gärtner*innen bezogen werden; <text:span text:style-name="Strong_20_Emphasis">Food-Assembly:</text:span> ein zweimal wöchentlich stattfindender Markt für ausschließlich regional hergestellte Produkte<text:a xlink:type="simple" xlink:href="https://thefoodassembly.com/de/assemblies/8181" text:style-name="Internet_20_link" text:visited-style-name="Visited_20_Internet_20_Link">https</text:a><text:a xlink:type="simple" xlink:href="https://thefoodassembly.com/de/assemblies/8181" text:style-name="Internet_20_link" text:visited-style-name="Visited_20_Internet_20_Link">://thefoodassembly.com/de/assemblies/8181</text:a>; <text:span text:style-name="Strong_20_Emphasis">Lose-Laden:</text:span> verpackungsfrei einkaufen in der Neustadt - <text:a xlink:type="simple" xlink:href="http://losedresden.wixsite.com/lose" text:style-name="Internet_20_link" text:visited-style-name="Visited_20_Internet_20_Link">http://losedresden.wixsite.com/lose</text:a> <text:span text:style-name="Strong_20_Emphasis">Food-Sharing:</text:span> entweder selber nutzen oder eine Verteilstation in der Gemeinde einrichten <text:a xlink:type="simple" xlink:href="https://foodsharing.de/ueber-uns" text:style-name="Internet_20_link" text:visited-style-name="Visited_20_Internet_20_Link">https://foodsharing.de/ueber-uns</text:a></text:p>
          </table:table-cell>
        </table:table-row>
        <table:table-row>
          <table:table-cell office:value-type="string" table:style-name="tablecell">
            <text:p text:style-name="tablealignleft">Getränke  </text:p>
          </table:table-cell>
          <table:table-cell office:value-type="string" table:style-name="tablecell">
            <text:p text:style-name="tablealignleft">Regional, bio, fair  </text:p>
          </table:table-cell>
          <table:table-cell office:value-type="string" table:style-name="tablecell">
            <text:p text:style-name="tablealignleft">Mehrwegflaschen bevorzugen; <text:line-break/>Leitungswasser ist Trinkwasser <text:line-break/>Säfte aus der Region bevorzugen bzw. aufs fairTrade-Siegel achten <text:line-break/>Kaffee in fair gehandelter Qualität <text:line-break/>neben Kuhmilch auch Pflanzenmilch anbieten  </text:p>
          </table:table-cell>
          <table:table-cell office:value-type="string" table:style-name="tablecell"/>
          <table:table-cell office:value-type="string" table:style-name="tablecell">
            <text:p text:style-name="tablealignleft"><text:span text:style-name="Strong_20_Emphasis">Regionale Keltereien:</text:span> Hellerauer Fruchtsäfte (auch bio-Säfte) <text:a xlink:type="simple" xlink:href="http://www.hellerauer-fruchtsaefte.de/index.php/home" text:style-name="Internet_20_link" text:visited-style-name="Visited_20_Internet_20_Link">http://www.hellerauer-fruchtsaefte.de/index.php/home</text:a>; Walther's Kelterei (Arnsdorf) <text:a xlink:type="simple" xlink:href="http://www.walthers.de/" text:style-name="Internet_20_link" text:visited-style-name="Visited_20_Internet_20_Link">http://www.walthers.de/</text:a> <text:line-break/> <text:span text:style-name="Strong_20_Emphasis">regionale Biersorten:</text:span> Feldschlösschen, Bio-Bier aus der Neustädter Brauerei Schwingenheuer, Radeberger, … <text:line-break/> <text:span text:style-name="Strong_20_Emphasis">Kaffee</text:span> gibt es in den Weltläden oder direkt in der FAIRE – Kirchgemeinden bekommen Rabatte (?) <text:line-break/><text:span text:style-name="Strong_20_Emphasis">Milch</text:span> eventuell auch bei benachbarten Bäuer*innen beziehen; <text:line-break/><text:span text:style-name="Strong_20_Emphasis">Wasser</text:span> lässt sich zudem mit Sirup, Kräutern oder Zitrone geschmacklich aufwerten: <text:a xlink:type="simple" xlink:href="http://www.smarticular.net/blueten-und-beerensirups-genuss-mit-natuerlichen-aromen-zu-jeder-jahreszeit/" text:style-name="Internet_20_link" text:visited-style-name="Visited_20_Internet_20_Link">http://www.smarticular.net/blueten-und-beerensirups-genuss-mit-natuerlichen-aromen-zu-jeder-jahreszeit/</text:a></text:p>
          </table:table-cell>
        </table:table-row>
      </table:table>
      <text:p text:style-name="Text_20_body">Tipp: Die ehemalige Umweltreferentin vom ÖIZ hat eine Reihe leckerer Aufstriche ausprobiert und aufgeschrieben. Wir haben diese <text:a xlink:type="simple" xlink:href="https://faire-beschaffung.notraces.net/aufstrichrezepte" text:style-name="Internet_20_link" text:visited-style-name="Visited_20_Internet_20_Link">Aufstrichrezepte</text:a> hier gesammel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ebensmittel</dc:title>
  </office:meta>
</office:document-meta>
</file>