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pier_buero"/><text:bookmark-start text:name="__RefHeading___das_gruene_buero_1"/><text:bookmark-start text:name="das_gruene_buero"/>Das grüne Büro<text:bookmark-end text:name="__RefHeading___das_gruene_buero_1"/><text:bookmark-end text:name="das_gruene_buero"/></text:h>
      <text:h text:style-name="Heading_20_2" text:outline-level="2"><text:bookmark-start text:name="__RefHeading___wichtige_aspekte_fuer_eines_gruenes_bueros_2"/><text:bookmark-start text:name="wichtige_aspekte_fuer_eines_gruenes_bueros"/>Wichtige Aspekte für eines grünes Büros<text:bookmark-end text:name="__RefHeading___wichtige_aspekte_fuer_eines_gruenes_bueros_2"/><text:bookmark-end text:name="wichtige_aspekte_fuer_eines_gruenes_bueros"/></text:h>
      <text:h text:style-name="Heading_20_3" text:outline-level="3"><text:bookmark-start text:name="__RefHeading___recyclingpapier_3"/><text:bookmark-start text:name="recyclingpapier"/>Recyclingpapier<text:bookmark-end text:name="__RefHeading___recyclingpapier_3"/><text:bookmark-end text:name="recyclingpapier"/></text:h>
      <text:p text:style-name="Text_20_body">Mit dem Umstieg auf Recyclingpapier tun Sie sehr viel Gutes für unsere Umwelt. Neben den viel geringeren CO2-Emissionen kann bei der Produktion bis zu 70 % weniger Wasser und 60 % weniger Energie verwendet werden. Durch den spärlichen Einsatz von Chemikalien ist außerdem die Belastung auf das Abwassersystem viel niedriger als bei der Herstellung von Frischfaserpapier. Für den Verbraucher entstehen dabei keine Nachteile. So kann das Recyclingpapier sowohl für den Druck als auch für Kopien verwendet werden. Da recyceltes Papier alterungsbeständig ist, vergilbt es nicht schneller als Frischfaserpapier.¹  </text:p>
      <text:h text:style-name="Heading_20_3" text:outline-level="3"><text:bookmark-start text:name="__RefHeading___batterien_akkus_4"/><text:bookmark-start text:name="batterien_akkus"/>Batterien/Akkus<text:bookmark-end text:name="__RefHeading___batterien_akkus_4"/><text:bookmark-end text:name="batterien_akkus"/></text:h>
      <text:p text:style-name="Text_20_body">Bei einer regen Gerätbenutzung lohnt es sich auf jeden Fall wiederaufladbare Akkus zu verwenden. So kann man bspw. bei der Nutzung von Nickel-Metalhydrid-Akkus über 5 Jahre mehr als  500 Einwegbatterien sparen. Das ist nicht nur ein nennenswerter Aspekt für die Umwelt (Ressourcenschonung und Müllreduzierung) sondern auch für den Geldbeutel.²</text:p>
      <text:p text:style-name="Text_20_body">¹: <text:a xlink:type="simple" xlink:href="http://www.umweltinstitut.org/archiv/archiv-energie-und-klima/fachinformationen/recyclingpapier.html" text:style-name="Internet_20_link" text:visited-style-name="Visited_20_Internet_20_Link">http://www.umweltinstitut.org/archiv/archiv-energie-und-klima/fachinformationen/recyclingpapier.html</text:a></text:p>
      <text:p text:style-name="Text_20_body">²: <text:a xlink:type="simple" xlink:href="http://www.br.de/radio/bayern1/inhalt/experten-tipps/umweltkommissar/akku-batterie-aufladen-strom-oekobilanz-umweltkommissar-100.html" text:style-name="Internet_20_link" text:visited-style-name="Visited_20_Internet_20_Link">http://www.br.de/radio/bayern1/inhalt/experten-tipps/umweltkommissar/akku-batterie-aufladen-strom-oekobilanz-umweltkommissar-100.html</text:a></text:p>
      <table:table table:style-name="Table">
        <table:table-column/>
        <table:table-column/>
        <table:table-column/>
        <table:table-column/>
        <table:table-column/>
        <table:table-row>
          <table:table-cell office:value-type="string" table:style-name="tableheader">
            <text:p text:style-name="Table_20_Heading"> Artikel                                         </text:p>
          </table:table-cell>
          <table:table-cell office:value-type="string" table:style-name="tableheader">
            <text:p text:style-name="Table_20_Heading"> Wichtige Kriterien                                                                                </text:p>
          </table:table-cell>
          <table:table-cell office:value-type="string" table:style-name="tableheader">
            <text:p text:style-name="Table_20_Heading"> Nutzungshinweise                                                                                                                                                                                                                                                        </text:p>
          </table:table-cell>
          <table:table-cell office:value-type="string" table:style-name="tableheader">
            <text:p text:style-name="Table_20_Heading"> Siegel/Label                     </text:p>
          </table:table-cell>
          <table:table-cell office:value-type="string" table:style-name="tableheader">
            <text:p text:style-name="Table_20_Heading"> Bezugsquelle                                                                                                                                                                                       </text:p>
          </table:table-cell>
        </table:table-row>
        <table:table-row>
          <table:table-cell office:value-type="string" table:style-name="tablecell">
            <text:p text:style-name="tablealigncenter">  Papier                                         </text:p>
          </table:table-cell>
          <table:table-cell office:value-type="string" table:style-name="tablecell">
            <text:p text:style-name="tablealignleft"> Recyclingpapier, ohne giftige Zusätze, Druckerfarbe sollte keine Mineralstofföle beinhalten       </text:p>
          </table:table-cell>
          <table:table-cell office:value-type="string" table:style-name="tablecell">
            <text:p text:style-name="tablealignleft"> bewusster Umgang mit Papier(einseitig bedrucktes/beschriebenes Papier kann wiederverwendet werden → Rückseite als Schmierzettel oder zerschnitten als Notizzettel verwenden, Papier doppelseitig bedrucken; überlegen, ob alles immer sofort ausgedruckt werden muss)  </text:p>
          </table:table-cell>
          <table:table-cell office:value-type="string" table:style-name="tablecell">
            <text:p text:style-name="tablealignleft"> Blauer Engel, FSC                </text:p>
          </table:table-cell>
          <table:table-cell office:value-type="string" table:style-name="tablecell">
            <text:p text:style-name="tablealignleft"> memo AG;  mit Hilfe des Papierfinders können sie im Internet nachschauen, welche Geschäfte in der Umgebung Produkte aus Recyclingpapier anbieten  <text:a xlink:type="simple" xlink:href="http://www.blauer-engel.de/de/news-infos/papier-finder" text:style-name="Internet_20_link" text:visited-style-name="Visited_20_Internet_20_Link">www.blauer-engel.de/de/news-infos/papier-finder</text:a>  </text:p>
          </table:table-cell>
        </table:table-row>
        <table:table-row>
          <table:table-cell office:value-type="string" table:style-name="tablecell">
            <text:p text:style-name="tablealignleft"> Versandmaterial                                 </text:p>
          </table:table-cell>
          <table:table-cell office:value-type="string" table:style-name="tablecell">
            <text:p text:style-name="tablealigncenter">  Recyclingpapier                                                                                  </text:p>
          </table:table-cell>
          <table:table-cell office:value-type="string" table:style-name="tablecell">
            <text:p text:style-name="tablealignleft"> Wieder-/Weiterverwendung von Umschlägen und Paketen; große Menge an Bescheiden kann auch Gemeindebriefen beigelegt oder von Ehrenamtlichen mit ausgetragen werden                                                                                                       </text:p>
          </table:table-cell>
          <table:table-cell office:value-type="string" table:style-name="tablecell">
            <text:p text:style-name="tablealignleft"> Blauer Engel, FSC                </text:p>
          </table:table-cell>
          <table:table-cell office:value-type="string" table:style-name="tablecell">
            <text:p text:style-name="tablealignleft"> memo AG                                                                                                                                                                                            </text:p>
          </table:table-cell>
        </table:table-row>
        <table:table-row>
          <table:table-cell office:value-type="string" table:style-name="tablecell">
            <text:p text:style-name="tablealignleft"> Akkus, Batterien                                </text:p>
          </table:table-cell>
          <table:table-cell office:value-type="string" table:style-name="tablecell">
            <text:p text:style-name="tablealigncenter">  wiederaufladbare Akkus/Batterien verwenden                                                       </text:p>
          </table:table-cell>
          <table:table-cell office:value-type="string" table:style-name="tablecell">
            <text:p text:style-name="tablealignleft"> Wiederverwendung schont Ressourcen und spart Geld                                                                                                                                                                                                                       </text:p>
          </table:table-cell>
          <table:table-cell office:value-type="string" table:style-name="tablecell"/>
          <table:table-cell office:value-type="string" table:style-name="tablecell">
            <text:p text:style-name="tablealignleft"> memo AG,                                                                                                                                                                                           </text:p>
          </table:table-cell>
        </table:table-row>
        <table:table-row>
          <table:table-cell office:value-type="string" table:style-name="tablecell">
            <text:p text:style-name="tablealigncenter">  Bürogeräte (Computer, Drucker, Skanner, etc.)  </text:p>
          </table:table-cell>
          <table:table-cell office:value-type="string" table:style-name="tablecell">
            <text:p text:style-name="tablealigncenter">  energieeffizient, geringer Schadstoffausstoß, lange Lebensdauer, (für Recyclingpapier geeignet)  </text:p>
          </table:table-cell>
          <table:table-cell office:value-type="string" table:style-name="tablecell">
            <text:p text:style-name="tablealignleft"> nicht gebrauchte Geräte können ausgeschaltet/in den Ruhemodus gestellt werden; Geräte am Ende des Tages ausschalten (Standby-Modus verbraucht auch Energie)                                                                                                             </text:p>
          </table:table-cell>
          <table:table-cell office:value-type="string" table:style-name="tablecell">
            <text:p text:style-name="tablealigncenter">  EU-Umweltzeichen, Blauer Engel  </text:p>
          </table:table-cell>
          <table:table-cell office:value-type="string" table:style-name="tablecell"/>
        </table:table-row>
        <table:table-row>
          <table:table-cell office:value-type="string" table:style-name="tablecell">
            <text:p text:style-name="tablealigncenter">  Stifte                                         </text:p>
          </table:table-cell>
          <table:table-cell office:value-type="string" table:style-name="tablecell">
            <text:p text:style-name="tablealigncenter">  nachfüllabr, recycelbar, ohne giftige Chemikalien                                                </text:p>
          </table:table-cell>
          <table:table-cell office:value-type="string" table:style-name="tablecell"/>
          <table:table-cell office:value-type="string" table:style-name="tablecell"/>
          <table:table-cell office:value-type="string" table:style-name="tablecell">
            <text:p text:style-name="tablealignleft"> memo AG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apier_buero</dc:title>
  </office:meta>
</office:document-meta>
</file>