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tzmittel"/><text:bookmark-start text:name="__RefHeading___putzmittel_1"/><text:bookmark-start text:name="putzmittel"/>Putzmittel<text:bookmark-end text:name="__RefHeading___putzmittel_1"/><text:bookmark-end text:name="putzmittel"/></text:h>
      <text:h text:style-name="Heading_20_2" text:outline-level="2"><text:bookmark-start text:name="__RefHeading___warum_2"/><text:bookmark-start text:name="warum"/>Warum?<text:bookmark-end text:name="__RefHeading___warum_2"/><text:bookmark-end text:name="warum"/></text:h>
      <text:p text:style-name="Text_20_body">Wenn der Wunsch nach Sauberkeit die Umwelt verschmutzt, läuft doch was schief. Regaleweise versprechen verschiedenste Putzmittel in den Super- und Drogeriemärkten Lösungen für Verschmutzungen aller Art. Häufig wird unterschätzt, dass viele dieser Produkte gesundheits- und umweltschädliche Stoffe beinhalten und insbesondere das Abwasser belasten. Phosphonate, optische Aufheller, Polycarboxylate, Koservierungsmittel, Silicone, Paraffine, Duftstoffen und Farbstoffe sind häufig biologisch schwer oder nicht vollständig abbaubar, können sich in der Umwelt und in Organismen anreichern und Gewässerorganismen schädigen. Zusätzlich tragen bestimmte Inhaltstoffe, wie z. B. Phosphor- oder Stickstoffverbindungen, zu einer Überdüngung der Gewässer (Eutrophierung) bei.</text:p>
      <text:p text:style-name="Text_20_body">Weitere Infos:</text:p>
      <text:p text:style-name="Text_20_body"><text:a xlink:type="simple" xlink:href="http://www.umweltbundesamt.de/themen/chemikalien/wasch-reinigungsmittel/umweltbewusst-waschen-reinigen/fruehjahrsputz" text:style-name="Internet_20_link" text:visited-style-name="Visited_20_Internet_20_Link">http://www.umweltbundesamt.de/themen/chemikalien/wasch-reinigungsmittel/umweltbewusst-waschen-reinigen/fruehjahrsputz</text:a></text:p>
      <text:p text:style-name="Text_20_body"><text:a xlink:type="simple" xlink:href="http://www.zukunft-einkaufen.de/fileadmin/Bilder/Publikationen_ZE/Broschuere_ZE_Schwamm_drueber_2013.pdf" text:style-name="Internet_20_link" text:visited-style-name="Visited_20_Internet_20_Link">http://www.zukunft-einkaufen.de/fileadmin/Bilder/Publikationen_ZE/Broschuere_ZE_Schwamm_drueber_2013.pdf</text:a></text:p>
      <text:h text:style-name="Heading_20_2" text:outline-level="2"><text:bookmark-start text:name="__RefHeading___worauf_kommt_es_an_3"/><text:bookmark-start text:name="worauf_kommt_es_an"/>Worauf kommt es an?<text:bookmark-end text:name="__RefHeading___worauf_kommt_es_an_3"/><text:bookmark-end text:name="worauf_kommt_es_an"/></text:h>
      <text:list text:style-name="List_20_1" text:continue-numbering="false">
        <text:list-item>
          <text:p text:style-name="List_20_1_Content_First"> Verzicht auf unnötige Putzmittel oder Ersetzen durch umweltfreundliche Varianten</text:p>
        </text:list-item>
        <text:list-item>
          <text:p text:style-name="List_20_1_Content"> bei Auswahl kann ein Siegel helfen: Blauer Engel oder Euroblume</text:p>
        </text:list-item>
        <text:list-item>
          <text:p text:style-name="List_20_1_Content_Last"> richtige Dosierung hilft!</text:p>
        </text:list-item>
      </text:list>
      <text:h text:style-name="Heading_20_2" text:outline-level="2"><text:bookmark-start text:name="__RefHeading___was_braucht_man_4"/><text:bookmark-start text:name="was_braucht_man"/>Was braucht man?<text:bookmark-end text:name="__RefHeading___was_braucht_man_4"/><text:bookmark-end text:name="was_braucht_man"/></text:h>
      <text:p text:style-name="Text_20_body">Die riesige Produktpalette verschiedener Spezialreiniger ist weitgehend überflüssig. Folgende Produkte reichen prinzipiell aus:</text:p>
      <text:list text:style-name="List_20_1" text:continue-numbering="false">
        <text:list-item>
          <text:p text:style-name="List_20_1_Content_First"> Allzeckreiniger</text:p>
        </text:list-item>
        <text:list-item>
          <text:p text:style-name="List_20_1_Content"> Handspülmittel</text:p>
        </text:list-item>
        <text:list-item>
          <text:p text:style-name="List_20_1_Content"> Scheuermilch</text:p>
        </text:list-item>
        <text:list-item>
          <text:p text:style-name="List_20_1_Content"> Zitronensäurehaltiges Reinigungsmittel</text:p>
        </text:list-item>
        <text:list-item>
          <text:p text:style-name="List_20_1_Content_Last"> Geschirrspülmittel (phosphatfrei)</text:p>
        </text:list-item>
      </text:list>
      <text:p text:style-name="Text_20_body">Es geht auch noch ökologischer mit alten Hausmitteln:
Mit Essig, Zitronensäure, Soda, Kernseife und Natron lässt sich quasi jeder Schmutz entfernen. Diese Umstellung erfordert in den Kirchgemeinden mehr Aufklärung und Anwendungsbeschreibung, ist aber machbar und spart eine Menge Geld:
<text:a xlink:type="simple" xlink:href="https://utopia.de/ratgeber/hausmittel-putzmittel-waschmittel/" text:style-name="Internet_20_link" text:visited-style-name="Visited_20_Internet_20_Link">https://utopia.de/ratgeber/hausmittel-putzmittel-waschmittel/</text:a></text:p>
      <text:p text:style-name="Text_20_body">Viele Putzmittel kann man auch aus einfach Hausmitteln selbst herstellen. In der Regel braucht man dafür nur Essig(essenz), Natron, Waschsoda, Wasser und Zitronensäure. 
Natron, Zitronensäure und Waschsoda können sogar verpackungslos im Loseladen gekauft werden. Dort kann man sich auch andere ökologische Putzmittel in eigene Behälter abfüllen und spart so Plastikmüll.</text:p>
      <text:h text:style-name="Heading_20_2" text:outline-level="2"><text:bookmark-start text:name="__RefHeading___worauf_sollte_man_verzichten_5"/><text:bookmark-start text:name="worauf_sollte_man_verzichten"/>Worauf sollte man verzichten?<text:bookmark-end text:name="__RefHeading___worauf_sollte_man_verzichten_5"/><text:bookmark-end text:name="worauf_sollte_man_verzichten"/></text:h>
      <text:list text:style-name="List_20_1" text:continue-numbering="false">
        <text:list-item>
          <text:p text:style-name="List_20_1_Content_First"> Abflussreiniger</text:p>
        </text:list-item>
        <text:list-item>
          <text:p text:style-name="List_20_1_Content"> WC-Beckensteine, Spülkastenzusätze, Frischluftspray</text:p>
        </text:list-item>
        <text:list-item>
          <text:p text:style-name="List_20_1_Content"> Chlorhaltige Sanitärreiniger</text:p>
        </text:list-item>
        <text:list-item>
          <text:p text:style-name="List_20_1_Content_Last"> WC-Reiniger mit anorganischen Säu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tzmittel</dc:title>
  </office:meta>
</office:document-meta>
</file>