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aumausstattung_renovieren"/><text:bookmark-start text:name="__RefHeading___raumausstattung_renovieren_1"/><text:bookmark-start text:name="raumausstattung_renovieren"/>Raumausstattung/Renovieren<text:bookmark-end text:name="__RefHeading___raumausstattung_renovieren_1"/><text:bookmark-end text:name="raumausstattung_renovier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rtikel  </text:p>
          </table:table-cell>
          <table:table-cell office:value-type="string" table:style-name="tableheader">
            <text:p text:style-name="Table_20_Heading"> Wichtige Kriterien  </text:p>
          </table:table-cell>
          <table:table-cell office:value-type="string" table:style-name="tableheader">
            <text:p text:style-name="Table_20_Heading"> Nutzungshinweise  </text:p>
          </table:table-cell>
          <table:table-cell office:value-type="string" table:style-name="tableheader">
            <text:p text:style-name="Table_20_Heading"> Siegel/Label  </text:p>
          </table:table-cell>
          <table:table-cell office:value-type="string" table:style-name="tableheader">
            <text:p text:style-name="Table_20_Heading"> Bezugsquelle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aumausstattung_renovieren</dc:title>
  </office:meta>
</office:document-meta>
</file>