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xte_und_lieder_zur_schoepfung"/><text:bookmark-start text:name="__RefHeading___biblische_texte_zur_schoepfung_1"/><text:bookmark-start text:name="biblische_texte_zur_schoepfung"/>Biblische Texte zur Schöpfung<text:bookmark-end text:name="__RefHeading___biblische_texte_zur_schoepfung_1"/><text:bookmark-end text:name="biblische_texte_zur_schoepfung"/></text:h>
      <text:p text:style-name="Text_20_body">Die schöpfungserzählungen: 1. Mose 1 und 2
Gottes Bund mit Noah und allen Lebewesen: 1. Mose 9,8-11
Lobpreis des Schöpfers: Psalm 8; 36; 67; 96; 98; 104; 148
Ich bin wunderbar gemacht: Psalm 139,1-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exte_und_lieder_zur_schoepfung</dc:title>
  </office:meta>
</office:document-meta>
</file>