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 <text:bookmark text:name="texte_und_lieder_zur_schoepfung"/>„Die Himmel rühmen die Herrlichkeit Gottes, vom Werk seiner Hände kündet das Firmament.“ (Ps. 19,2)</text:span></text:p>
      <text:h text:style-name="Heading_20_3" text:outline-level="3"><text:bookmark-start text:name="__RefHeading___biblische_texte_zur_schoepfung_1"/><text:bookmark-start text:name="biblische_texte_zur_schoepfung"/>Biblische Texte zur Schöpfung<text:bookmark-end text:name="__RefHeading___biblische_texte_zur_schoepfung_1"/><text:bookmark-end text:name="biblische_texte_zur_schoepfung"/></text:h>
      <text:list text:style-name="List_20_1" text:continue-numbering="false">
        <text:list-item>
          <text:p text:style-name="List_20_1_Content_First"> Die Schöpfungserzählungen: 1. Mose 1 und 2</text:p>
        </text:list-item>
        <text:list-item>
          <text:p text:style-name="List_20_1_Content"> Gottes Bund mit Noah und allen Lebewesen: 1. Mose 9,8-11</text:p>
        </text:list-item>
        <text:list-item>
          <text:p text:style-name="List_20_1_Content"> Lobpreis des Schöpfers: Psalm 8; 36; 67; 96; 98; 104; 148</text:p>
        </text:list-item>
        <text:list-item>
          <text:p text:style-name="List_20_1_Content"> Ich bin wunderbar gemacht: Psalm 139,1-16</text:p>
        </text:list-item>
        <text:list-item>
          <text:p text:style-name="List_20_1_Content"> Die Weisheit, die vor Gott spielt: Sprüche 8,22-36</text:p>
        </text:list-item>
        <text:list-item>
          <text:p text:style-name="List_20_1_Content"> Die Schönheit der Schöpfung und des Schöpfers: Sirach 42,15-43,33; Weisheit 13,5</text:p>
        </text:list-item>
        <text:list-item>
          <text:p text:style-name="List_20_1_Content"> Gott als Freund des Lebens: Weisheit 11,24-26</text:p>
        </text:list-item>
        <text:list-item>
          <text:p text:style-name="List_20_1_Content"> Die Erde ist des Herrn: Psalm 24,1; 3. Mose 25,23</text:p>
        </text:list-item>
        <text:list-item>
          <text:p text:style-name="List_20_1_Content"> Die Sabbatgebote: 2. Mose 20,8-11; 2. Mose 23,10f; 5. Mose 5,12-15</text:p>
        </text:list-item>
        <text:list-item>
          <text:p text:style-name="List_20_1_Content"> Darbringung der Erstlingsfrüchte: 5. Mose 26,1-11</text:p>
        </text:list-item>
        <text:list-item>
          <text:p text:style-name="List_20_1_Content"> Alles hat seine Zeit: Prediger 3,1-15</text:p>
        </text:list-item>
        <text:list-item>
          <text:p text:style-name="List_20_1_Content"> Der Schöpfungsfriede in messianischer Zeit: Jesaja 11,1-9</text:p>
        </text:list-item>
        <text:list-item>
          <text:p text:style-name="List_20_1_Content"> Das Festmahl der Völker auf dem Zion: Jesaja 25,6-8</text:p>
        </text:list-item>
        <text:list-item>
          <text:p text:style-name="List_20_1_Content"> Seht die Lilien auf dem Felde: Matthäus 6,25-34</text:p>
        </text:list-item>
        <text:list-item>
          <text:p text:style-name="List_20_1_Content"> In ihm leben wir, bewegen wir uns und sind wir: Apostelgeschichte 17,28</text:p>
        </text:list-item>
        <text:list-item>
          <text:p text:style-name="List_20_1_Content"> Das Seufzen der Kreatur und ihre Hoffnung auf Erlösung: Römer 8,18-23</text:p>
        </text:list-item>
        <text:list-item>
          <text:p text:style-name="List_20_1_Content"> Der kosmische Christus: Kolosser 1,15-20</text:p>
        </text:list-item>
        <text:list-item>
          <text:p text:style-name="List_20_1_Content_Last"> Ein neuer Himmel und eine neue Erde: Offenbarung 21,1-5a</text:p>
        </text:list-item>
      </text:list>
      <text:h text:style-name="Heading_20_3" text:outline-level="3"><text:bookmark-start text:name="__RefHeading___lieder_zur_schoepfung_2"/><text:bookmark-start text:name="lieder_zur_schoepfung"/>Lieder zur Schöpfung<text:bookmark-end text:name="__RefHeading___lieder_zur_schoepfung_2"/><text:bookmark-end text:name="lieder_zur_schoepfung"/></text:h>
      <text:list text:style-name="List_20_1" text:continue-numbering="false">
        <text:list-item>
          <text:p text:style-name="List_20_1_Content_First"> Alles, was atmet, alles, was lebt (J. Jourdan/H. Heizmann, 1982)</text:p>
        </text:list-item>
        <text:list-item>
          <text:p text:style-name="List_20_1_Content"> Auf, Seele, Gott zu loben (EG 603)</text:p>
        </text:list-item>
        <text:list-item>
          <text:p text:style-name="List_20_1_Content"> Dich rühmt der Morgen (J. Zink/G. Gastoldi; 1982)</text:p>
        </text:list-item>
        <text:list-item>
          <text:p text:style-name="List_20_1_Content"> Du hast uns deine Welt geschenkt (LJ 502)</text:p>
        </text:list-item>
        <text:list-item>
          <text:p text:style-name="List_20_1_Content"> Du schufst, Herr, unsre Erde gut (LJ 506)</text:p>
        </text:list-item>
        <text:list-item>
          <text:p text:style-name="List_20_1_Content"> Flieg auf den Flügenln der Morgenröte (J. Jourdan/H. Heizmann, 1992)</text:p>
        </text:list-item>
        <text:list-item>
          <text:p text:style-name="List_20_1_Content"> Geh aus mein Herz und suche Freud (EG 503; LJ 294)</text:p>
        </text:list-item>
        <text:list-item>
          <text:p text:style-name="List_20_1_Content"> Gott gab uns Atem, damit wir leben (EG 432; LJ 242)</text:p>
        </text:list-item>
        <text:list-item>
          <text:p text:style-name="List_20_1_Content"> Himmel, Erde, Luft und Meer (EG 504; LJ 298)</text:p>
        </text:list-item>
        <text:list-item>
          <text:p text:style-name="List_20_1_Content"> Ich sing Dir mein Lied (EG 569; LJ 361)</text:p>
        </text:list-item>
        <text:list-item>
          <text:p text:style-name="List_20_1_Content"> Jeden Morgen gießt Du von neuem (A. Albrecht/P. Janssens, 1974)</text:p>
        </text:list-item>
        <text:list-item>
          <text:p text:style-name="List_20_1_Content"> Laudato si (EG 515)</text:p>
        </text:list-item>
        <text:list-item>
          <text:p text:style-name="List_20_1_Content"> Lobe den Herrn, der alles so herrlich regieret (EG 316,2.3.5; LJ 178,2.3.5)</text:p>
        </text:list-item>
        <text:list-item>
          <text:p text:style-name="List_20_1_Content"> Menschenkinder auf Gottes Erde (R. Krenzner/D. Jöcker)</text:p>
        </text:list-item>
        <text:list-item>
          <text:p text:style-name="List_20_1_Content_Last"> Segne uns mit der Weite des Himmels (LJ 416)</text:p>
        </text:list-item>
      </text:list>
      <text:p text:style-name="Text_20_body"><text:span text:style-name="Emphasis">Kennen Sie weitere passende Lieder oder Bibeltexte? 
Auch zum Thema „Umkehr“ sind uns Hinweise und Ergänzungen willkommen.</text:span></text:p>
      <text:p text:style-name="Text_20_body"><text:span text:style-name="Strong_20_Emphasis">Die Predigtreihe „Nachhaltig predigen“ gibt zudem Anregungen für die Auslegung der jeweils aktuellen Predigttexte mit Fokus auf Nachhaltigkeit:</text:span> <text:a xlink:type="simple" xlink:href="http://www.nachhaltig-predigen.de/" text:style-name="Internet_20_link" text:visited-style-name="Visited_20_Internet_20_Link">http://www.nachhaltig-predigen.d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xte_und_lieder_zur_schoepfung</dc:title>
  </office:meta>
</office:document-meta>
</file>