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s_ist_faire_beschaffung"/><text:bookmark-start text:name="__RefHeading___was_ist_oekofaire_beschaffung_1"/><text:bookmark-start text:name="was_ist_oekofaire_beschaffung"/>Was ist ökofaire Beschaffung?<text:bookmark-end text:name="__RefHeading___was_ist_oekofaire_beschaffung_1"/><text:bookmark-end text:name="was_ist_oekofaire_beschaffung"/></text:h>
      <text:p text:style-name="Text_20_body">Eine Kirchgemeinde achtet beim Einkauf darauf, dass die Produkte nach Möglichkeit fair hergestellt sind und die ökologisch günstigste Variante sind. Man kann diese Art von Beschaffung auch verantwortungsbewusst oder schöpfungsbewhrend nennen.</text:p>
      <text:p text:style-name="Text_20_body">Eine Anleitung zur ökofairen Beschaffung enthält die Broschüre von „Zukunft einkaufen“ - von der Bestandaufnahme bis zur Organisation der Beschaffung enthält die Broschüre viele wertvolle Tipps.</text:p>
      <text:p text:style-name="Text_20_body"><text:a xlink:type="simple" xlink:href="https://faire-beschaffung.notraces.net/broschuere_zukunft_einkaufen" text:style-name="Internet_20_link" text:visited-style-name="Visited_20_Internet_20_Link">http://www.zukunft-einkaufen.de/fileadmin/ZE%20II/Arbeitshilfen/ZE_Leitfaden_ebook.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as_ist_faire_beschaffung</dc:title>
  </office:meta>
</office:document-meta>
</file>