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var/www/dokuwiki-animals/faire-beschaffung.notraces.ne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faire-beschaffung.notraces.net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aire-beschaffung.notraces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