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"/><text:bookmark-start text:name="__RefHeading___bausteine_fuer_bildung_zu_gerechtigkeit_und_schoepfungsbewahrung_1"/><text:bookmark-start text:name="bausteine_fuer_bildung_zu_gerechtigkeit_und_schoepfungsbewahrung"/>Bausteine für Bildung zu Gerechtigkeit und Schöpfungsbewahrung<text:bookmark-end text:name="__RefHeading___bausteine_fuer_bildung_zu_gerechtigkeit_und_schoepfungsbewahrung_1"/><text:bookmark-end text:name="bausteine_fuer_bildung_zu_gerechtigkeit_und_schoepfungsbewahrung"/></text:h>
      <text:p text:style-name="Text_20_body">Arbeit mit Kindern und Jugendlichen ist ein wichtiger Bestandteil der Arbeit in Gemeinden:  Konfirmandenunterricht, die Firmvorbereitung, Kindergottesdienste, Rüstzeiten, Einkehrtage etc. </text:p>
      <text:p text:style-name="Text_20_body">Als ÖIZ haben wir für sechs Themen aus den Bereichen Gerechtigkeit und Bewahrung der Schöpfung einstündige Bausteine erstellt. Sie enthalten je einen Ablauf mit methodischen Vorschlägen und Materialien sowie Hintergrundinformationen: </text:p>
      <text:list text:style-name="Numbering_20_1" text:continue-numbering="false">
        <text:list-item>
          <text:p text:style-name="Numbering_20_1_Content_First"> <text:a xlink:type="simple" xlink:href="https://faire-beschaffung.notraces.net/modul_erdoel_20200407.pdf" text:style-name="Internet_20_link" text:visited-style-name="Visited_20_Internet_20_Link">Kein schicker Teppich – Was hat die Ölverschmutzung im Meer mit unserem Konsum zu tun?</text:a></text:p>
        </text:list-item>
        <text:list-item>
          <text:p text:style-name="Numbering_20_1_Content"> <text:a xlink:type="simple" xlink:href="https://faire-beschaffung.notraces.net/modul_schokolade_20200407.pdf" text:style-name="Internet_20_link" text:visited-style-name="Visited_20_Internet_20_Link">Schokolade – süß und bitter</text:a></text:p>
        </text:list-item>
        <text:list-item>
          <text:p text:style-name="Numbering_20_1_Content"> <text:a xlink:type="simple" xlink:href="https://faire-beschaffung.notraces.net/modul_kleidung_20200407.pdf" text:style-name="Internet_20_link" text:visited-style-name="Visited_20_Internet_20_Link">Chic sein ist alles? – Produktion von Kleidung</text:a></text:p>
        </text:list-item>
        <text:list-item>
          <text:p text:style-name="Numbering_20_1_Content"> <text:a xlink:type="simple" xlink:href="https://faire-beschaffung.notraces.net/modul_smartphone_20200427.pdf" text:style-name="Internet_20_link" text:visited-style-name="Visited_20_Internet_20_Link">Smartphones – Da ist mehr drin als Du denkst</text:a></text:p>
        </text:list-item>
        <text:list-item>
          <text:p text:style-name="Numbering_20_1_Content"> <text:a xlink:type="simple" xlink:href="https://faire-beschaffung.notraces.net/modul_plastik_20200407.pdf" text:style-name="Internet_20_link" text:visited-style-name="Visited_20_Internet_20_Link">Für eine halbe Ewigkeit – Plastik und Plastikmüll</text:a></text:p>
        </text:list-item>
        <text:list-item>
          <text:p text:style-name="Numbering_20_1_Content"> <text:a xlink:type="simple" xlink:href="https://faire-beschaffung.notraces.net/modul_fussabdruck_20200407.pdf" text:style-name="Internet_20_link" text:visited-style-name="Visited_20_Internet_20_Link">Ökologischer Fußabdruck – Wie viele Erden brauchen wir?</text:a></text:p>
        </text:list-item>
        <text:list-item>
          <text:p text:style-name="Numbering_20_1_Content"> <text:a xlink:type="simple" xlink:href="https://faire-beschaffung.notraces.net/modul_digitalisierung.pdf" text:style-name="Internet_20_link" text:visited-style-name="Visited_20_Internet_20_Link">Sind Bytes eigentlich grün – Digitale Zukunft und Nachhaltigkeit</text:a></text:p>
        </text:list-item>
        <text:list-item>
          <text:p text:style-name="Numbering_20_1_Content"> Auf dem Holzweg – Papierverbrauch und -recycling (ist Bearbeitung)</text:p>
        </text:list-item>
        <text:list-item>
          <text:p text:style-name="Numbering_20_1_Content_Last"> <text:a xlink:type="simple" xlink:href="https://faire-beschaffung.notraces.net/alles_was_odem_hat_modul_20200526.pdf" text:style-name="Internet_20_link" text:visited-style-name="Visited_20_Internet_20_Link">Alles, was Odem hat! Zum Verhältnis von Mensch und Tier</text:a></text:p>
        </text:list-item>
      </text:list>
      <text:p text:style-name="Text_20_body">Wenn Sie diese Bausteine anwenden, freuen wir uns sehr über Rückmeldungen und Anregungen an: nagel@infozentrum-dresden.de
Im übrigen  können Sie uns auch gern als Referent/innen oder zu einem Beratungstermin einla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shops</dc:title>
  </office:meta>
</office:document-meta>
</file>